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rstraat 57-3 1078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derde verdieping doormiddel van het verwijderen van de schouw met behoud van de bestemming woning</text:p>
            <text:p text:style-name="common-al">Besluit: verleend</text:p>
            <text:p text:style-name="common-al">Besluit verzonden op: 31-03-2025</text:p>
            <text:p text:style-name="common-al">Zaakadres: Roerstraat 57-3 1078LJ Amsterdam</text:p>
            <text:p text:style-name="common-al">Zaaknummer: Z2024-037095</text:p>
            <text:p text:style-name="common-al">DSO-nummer: 20241113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0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95</meta:user-defined>
    <meta:user-defined meta:name="DCTERMS.abstract">wijzigen van de indeling op de derde verdieping doormiddel van het verwijderen van de schouw met behoud van de bestemming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rstraat 57-3 1078LJ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11</meta:user-defined>
    <meta:user-defined meta:name="OVERHEIDop.GmbID/DC.identifier">gmb-2025-144411</meta:user-defined>
    <meta:user-defined meta:name="OVERHEIDop.versieInformatie"/>
  </office:meta>
</office:document-meta>
</file>