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schuur naar een woning op Loo 10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5062</text:p>
            <text:p text:style-name="common-al">Plaats/adres: Loo 10 5571KR Bergeijk</text:p>
            <text:p text:style-name="common-al">Omschrijving: verbouwen van een schuur naar een woning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4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62</meta:user-defined>
    <meta:user-defined meta:name="DCTERMS.abstract">verbouwen van een schuur naar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schuur naar een woning op Loo 10 5571KR Berge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10</meta:user-defined>
    <meta:user-defined meta:name="OVERHEIDop.GmbID/DC.identifier">gmb-2025-144410</meta:user-defined>
    <meta:user-defined meta:name="OVERHEIDop.versieInformatie"/>
  </office:meta>
</office:document-meta>
</file>