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ergunning Alcoholwet Huis van Haaksbergen (paracommercieel), Blankenburgerstraat 40-42, 7481E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pril 2025 een besluit genomen op de aanvraag met zaaknummer Z2024-00002174 voor een Alcoholwetvergunning voor Aanvraag vergunning Alcoholwet Huis van Haaksbergen (paracommercieel) op de locatie Blankenburgerstraat 40-42, 7481EB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4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74</meta:user-defined>
    <meta:user-defined meta:name="DCTERMS.abstract">Betreft:  Besluit op locatie Blankenburgerstraat 40-42, 7481EB Haaksbergen</meta:user-defined>
    <dc:language>nl</dc:language>
    <meta:user-defined meta:name="OVERHEIDop.locatietype/OVERHEIDop.gebiedsmarkering">Punt</meta:user-defined>
    <meta:user-defined meta:name="DC.title">Toestemming voor Aanvraag vergunning Alcoholwet Huis van Haaksbergen (paracommercieel), Blankenburgerstraat 40-42, 7481EB Haaksbergen</meta:user-defined>
    <meta:user-defined meta:name="DCTERMS.W3CDTF/DCTERMS.available">2025-04-03</meta:user-defined>
    <meta:user-defined meta:name="DCTERMS.W3CDTF/OVERHEIDop.jaargang">2025</meta:user-defined>
    <meta:user-defined meta:name="OVERHEIDop.publicationIssue">144409</meta:user-defined>
    <meta:user-defined meta:name="OVERHEIDop.GmbID/DC.identifier">gmb-2025-144409</meta:user-defined>
    <meta:user-defined meta:name="OVERHEIDop.versieInformatie"/>
  </office:meta>
</office:document-meta>
</file>