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vergroten van de woning, Baarlosestraat 33, 5993AV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 april 2025 een besluit genomen op de aanvraag omgevingsvergunning voor het vergroten van de woning op de locatie Baarlosestraat 33, 5993AV Maasbree. De aanvraag is geregistreerd onder zaaknummer Z2024-00004972.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Het besluit en de bijbehorende stukken liggen met ingang van 2 april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4-00004972 een mail naar info@peelenmaas.nl.</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 april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4399</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399</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399</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972</meta:user-defined>
    <meta:user-defined meta:name="DCTERMS.abstract">Betreft:  Besluit op locatie Baarlosestraat 33, 5993AV Maasbree</meta:user-defined>
    <dc:language>nl</dc:language>
    <meta:user-defined meta:name="OVERHEIDop.locatietype/OVERHEIDop.gebiedsmarkering">Vlak</meta:user-defined>
    <meta:user-defined meta:name="DC.title">Toestemming voor vergroten van de woning, Baarlosestraat 33, 5993AV Maasbree</meta:user-defined>
    <meta:user-defined meta:name="DCTERMS.W3CDTF/DCTERMS.available">2025-04-03</meta:user-defined>
    <meta:user-defined meta:name="DCTERMS.W3CDTF/OVERHEIDop.jaargang">2025</meta:user-defined>
    <meta:user-defined meta:name="OVERHEIDop.publicationIssue">144399</meta:user-defined>
    <meta:user-defined meta:name="OVERHEIDop.GmbID/DC.identifier">gmb-2025-144399</meta:user-defined>
    <meta:user-defined meta:name="OVERHEIDop.versieInformatie"/>
  </office:meta>
</office:document-meta>
</file>