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ronde informatieborden 500-jarig jubileum Rij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onde informatieborden 500-jarig jubileum Rijen</text:span> van 22 maart 2025 tot 15 december 2025 in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43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, ronde informatieborden 500-jarig jubileum Rij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97</meta:user-defined>
    <meta:user-defined meta:name="OVERHEIDop.GmbID/DC.identifier">gmb-2025-144397</meta:user-defined>
    <meta:user-defined meta:name="OVERHEIDop.versieInformatie"/>
  </office:meta>
</office:document-meta>
</file>