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Meedhuizerweg 16, 9937TK Meedhuiz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 april 2025 een besluit genomen op de aanvraag met zaaknummer Z2025-00000641 voor het realiseren van tijdelijke huisvesting op de locatie Meedhuizerweg 16, 9937TK Meedhuiz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439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9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9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1</meta:user-defined>
    <meta:user-defined meta:name="DCTERMS.abstract">1 april 2025 verleend voor het realiseren van tijdelijke huisvesting op de locatie Meedhuizerweg 16, 9937TK Meedhuizen.</meta:user-defined>
    <dc:language>nl</dc:language>
    <meta:user-defined meta:name="DC.title">Kennisgeving besluit op aanvraag omgevingsvergunning (BOPA) Meedhuizerweg 16, 9937TK Meedhuizen</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2341</meta:user-defined>
    <meta:user-defined meta:name="OVERHEIDop.publicationIssue">144396</meta:user-defined>
    <meta:user-defined meta:name="OVERHEIDop.GmbID/DC.identifier">gmb-2025-144396</meta:user-defined>
    <meta:user-defined meta:name="OVERHEIDop.versieInformatie"/>
  </office:meta>
</office:document-meta>
</file>