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kappen van een lindeboom  op het perceel Mezenbergerweg 14A, 8085S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kappen van een lindeboom  op het perceel Mezenbergerweg 14A, 8085SV Doornsp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43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08</meta:user-defined>
    <meta:user-defined meta:name="DCTERMS.abstract">Betreft: Besluit tot weigering op locatie Mezenbergerweg 14A, 8085SV Doornsp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het kappen van een lindeboom  op het perceel Mezenbergerweg 14A, 8085SV Doornsp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94</meta:user-defined>
    <meta:user-defined meta:name="OVERHEIDop.GmbID/DC.identifier">gmb-2025-144394</meta:user-defined>
    <meta:user-defined meta:name="OVERHEIDop.versieInformatie"/>
  </office:meta>
</office:document-meta>
</file>