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weg 41B, 3253AG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5 een besluit genomen op de aanvraag met zaaknummer Z2025-00304 voor een omgevingsvergunning betreffende het verbouwen van een woning op locatie Dorpsweg 41B, 3253AG Ouddorp. De vergunning is Deels akkoor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3 me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439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9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9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304</meta:user-defined>
    <dc:language>nl</dc:language>
    <meta:user-defined meta:name="OVERHEIDop.locatietype/OVERHEIDop.gebiedsmarkering">Vlak</meta:user-defined>
    <meta:user-defined meta:name="DC.title">Kennisgeving besluit op aanvraag omgevingsvergunning Dorpsweg 41B, 3253AG Ouddorp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390</meta:user-defined>
    <meta:user-defined meta:name="OVERHEIDop.GmbID/DC.identifier">gmb-2025-144390</meta:user-defined>
    <meta:user-defined meta:name="OVERHEIDop.versieInformatie"/>
  </office:meta>
</office:document-meta>
</file>