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iergouw 8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675082</text:p>
            <text:p text:style-name="common-al">DSO nummer: 2025032600240</text:p>
            <text:p text:style-name="common-al">Ontvangstdatum melding: 26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38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438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liergouw 81,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86</meta:user-defined>
    <meta:user-defined meta:name="OVERHEIDop.GmbID/DC.identifier">gmb-2025-144386</meta:user-defined>
    <meta:user-defined meta:name="OVERHEIDop.versieInformatie"/>
  </office:meta>
</office:document-meta>
</file>