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Stadswandelpark 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475</text:p>
            <text:p text:style-name="common-al">Omschrijving: Ontheffing art. 35 Stadswandelpark KD 2025</text:p>
            <text:p text:style-name="common-al">Datum evenement: 26 april 2025</text:p>
            <text:p text:style-name="common-al">Evenementenlocatie: Stadswandelpark</text:p>
            <text:p text:style-name="common-al">Datum ontvangst: 28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38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75</meta:user-defined>
    <meta:user-defined meta:name="DCTERMS.abstract">Ontheffing art. 35 Stadswandelpark 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effing art. 35 Stadswandelpark KD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85</meta:user-defined>
    <meta:user-defined meta:name="OVERHEIDop.GmbID/DC.identifier">gmb-2025-144385</meta:user-defined>
    <meta:user-defined meta:name="OVERHEIDop.versieInformatie"/>
  </office:meta>
</office:document-meta>
</file>