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etersburg 31 Nigtevecht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woning op de locatie Petersburg 31 Nigtevecht.</text:p>
            <text:p text:style-name="common-al">Datum besluit: 27 maart 2025</text:p>
            <text:p text:style-name="common-al">Zaaknummer: Z2025-00000154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154 tot 13 mei 2025 inzien. Dit kan via de knop 'Bekijk documenten' aan de linkerkant van deze pagina, onder het kopje 'Extra informatie'. U kunt ook de link jeleefomgeving.nl/inzien/823214527/d4dea35d-664b-4417-834f-6df89582a2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Beschikking op aanvraag op locatie Petersburg 31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etersburg 31 Nigtevecht - het realiseren van een dakkapel aan voorzijde woning</meta:user-defined>
    <meta:user-defined meta:name="OVERHEIDop.datumEindeReactietermijn">2025-05-13</meta:user-defined>
    <meta:user-defined meta:name="OVERHEIDop.terinzageleggingBG">https://jeleefomgeving.nl/inzien/823214527/d4dea35d-664b-4417-834f-6df89582a2c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83</meta:user-defined>
    <meta:user-defined meta:name="OVERHEIDop.GmbID/DC.identifier">gmb-2025-144383</meta:user-defined>
    <meta:user-defined meta:name="OVERHEIDop.versieInformatie"/>
  </office:meta>
</office:document-meta>
</file>