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1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2-1-3">
      <text:list-level-style-bullet text:bullet-char="■" text:level="1">
        <style:list-level-properties text:min-label-width="10mm"/>
      </text:list-level-style-bullet>
    </text:list-style>
    <text:list-style style:name="id1-3-2-4-19-1-2-1-3-1">
      <text:list-level-style-bullet text:bullet-char="■" text:level="1">
        <style:list-level-properties text:min-label-width="10mm"/>
      </text:list-level-style-bullet>
    </text:list-style>
    <text:list-style style:name="id1-3-2-4-19-1-2-1-3-2">
      <text:list-level-style-bullet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
      <text:list-level-style-bullet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3-1">
      <text:list-level-style-bullet style:num-suffix="" text:bullet-char="​" text:level="1">
        <style:list-level-properties text:min-label-width="10mm"/>
      </text:list-level-style-bullet>
    </text:list-style>
    <text:list-style style:name="id1-3-2-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
      <text:list-level-style-bullet style:num-suffix="" text:bullet-char="​" text:level="1">
        <style:list-level-properties text:min-label-width="10mm"/>
      </text:list-level-style-bullet>
    </text:list-style>
    <text:list-style style:name="id1-3-2-4-36-1">
      <text:list-level-style-bullet style:num-suffix="" text:bullet-char="​" text:level="1">
        <style:list-level-properties text:min-label-width="10mm"/>
      </text:list-level-style-bullet>
    </text:list-style>
    <text:list-style style:name="id1-3-2-4-3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9">
      <text:list-level-style-bullet style:num-suffix="" text:bullet-char="​" text:level="1">
        <style:list-level-properties text:min-label-width="10mm"/>
      </text:list-level-style-bullet>
    </text:list-style>
    <text:list-style style:name="id1-3-2-4-39-1">
      <text:list-level-style-bullet style:num-suffix="" text:bullet-char="​" text:level="1">
        <style:list-level-properties text:min-label-width="10mm"/>
      </text:list-level-style-bullet>
    </text:list-style>
    <text:list-style style:name="id1-3-2-4-3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2-1">
      <text:list-level-style-bullet style:num-suffix="" text:bullet-char="​" text:level="1">
        <style:list-level-properties text:min-label-width="10mm"/>
      </text:list-level-style-bullet>
    </text:list-style>
    <text:list-style style:name="id1-3-2-4-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
      <text:list-level-style-bullet style:num-suffix="" text:bullet-char="​" text:level="1">
        <style:list-level-properties text:min-label-width="10mm"/>
      </text:list-level-style-bullet>
    </text:list-style>
    <text:list-style style:name="id1-3-2-4-44-1">
      <text:list-level-style-bullet style:num-suffix="" text:bullet-char="​" text:level="1">
        <style:list-level-properties text:min-label-width="10mm"/>
      </text:list-level-style-bullet>
    </text:list-style>
    <text:list-style style:name="id1-3-2-4-4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
      <text:list-level-style-bullet style:num-suffix="" text:bullet-char="​" text:level="1">
        <style:list-level-properties text:min-label-width="10mm"/>
      </text:list-level-style-bullet>
    </text:list-style>
    <text:list-style style:name="id1-3-2-4-47-1">
      <text:list-level-style-bullet style:num-suffix="" text:bullet-char="​" text:level="1">
        <style:list-level-properties text:min-label-width="10mm"/>
      </text:list-level-style-bullet>
    </text:list-style>
    <text:list-style style:name="id1-3-2-4-4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
      <text:list-level-style-bullet style:num-suffix="" text:bullet-char="​" text:level="1">
        <style:list-level-properties text:min-label-width="10mm"/>
      </text:list-level-style-bullet>
    </text:list-style>
    <text:list-style style:name="id1-3-2-4-50-1">
      <text:list-level-style-bullet style:num-suffix="" text:bullet-char="​" text:level="1">
        <style:list-level-properties text:min-label-width="10mm"/>
      </text:list-level-style-bullet>
    </text:list-style>
    <text:list-style style:name="id1-3-2-4-5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3-1">
      <text:list-level-style-bullet style:num-suffix="" text:bullet-char="​" text:level="1">
        <style:list-level-properties text:min-label-width="10mm"/>
      </text:list-level-style-bullet>
    </text:list-style>
    <text:list-style style:name="id1-3-2-4-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8-1">
      <text:list-level-style-bullet style:num-suffix="" text:bullet-char="​" text:level="1">
        <style:list-level-properties text:min-label-width="10mm"/>
      </text:list-level-style-bullet>
    </text:list-style>
    <text:list-style style:name="id1-3-2-4-5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1">
      <text:list-level-style-bullet style:num-suffix="" text:bullet-char="​" text:level="1">
        <style:list-level-properties text:min-label-width="10mm"/>
      </text:list-level-style-bullet>
    </text:list-style>
    <text:list-style style:name="id1-3-2-4-6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5-1">
      <text:list-level-style-bullet style:num-suffix="" text:bullet-char="​" text:level="1">
        <style:list-level-properties text:min-label-width="10mm"/>
      </text:list-level-style-bullet>
    </text:list-style>
    <text:list-style style:name="id1-3-2-4-6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
      <text:list-level-style-bullet style:num-suffix="" text:bullet-char="​" text:level="1">
        <style:list-level-properties text:min-label-width="10mm"/>
      </text:list-level-style-bullet>
    </text:list-style>
    <text:list-style style:name="id1-3-2-4-69-1">
      <text:list-level-style-bullet style:num-suffix="" text:bullet-char="​" text:level="1">
        <style:list-level-properties text:min-label-width="10mm"/>
      </text:list-level-style-bullet>
    </text:list-style>
    <text:list-style style:name="id1-3-2-4-6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2-1">
      <text:list-level-style-bullet style:num-suffix="" text:bullet-char="​" text:level="1">
        <style:list-level-properties text:min-label-width="10mm"/>
      </text:list-level-style-bullet>
    </text:list-style>
    <text:list-style style:name="id1-3-2-4-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
      <text:list-level-style-bullet style:num-suffix="" text:bullet-char="​" text:level="1">
        <style:list-level-properties text:min-label-width="10mm"/>
      </text:list-level-style-bullet>
    </text:list-style>
    <text:list-style style:name="id1-3-2-4-76-1">
      <text:list-level-style-bullet style:num-suffix="" text:bullet-char="​" text:level="1">
        <style:list-level-properties text:min-label-width="10mm"/>
      </text:list-level-style-bullet>
    </text:list-style>
    <text:list-style style:name="id1-3-2-4-7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8-1">
      <text:list-level-style-bullet style:num-suffix="" text:bullet-char="​" text:level="1">
        <style:list-level-properties text:min-label-width="10mm"/>
      </text:list-level-style-bullet>
    </text:list-style>
    <text:list-style style:name="id1-3-2-4-7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
      <text:list-level-style-bullet style:num-suffix="" text:bullet-char="​" text:level="1">
        <style:list-level-properties text:min-label-width="10mm"/>
      </text:list-level-style-bullet>
    </text:list-style>
    <text:list-style style:name="id1-3-2-4-84-1">
      <text:list-level-style-bullet style:num-suffix="" text:bullet-char="​" text:level="1">
        <style:list-level-properties text:min-label-width="10mm"/>
      </text:list-level-style-bullet>
    </text:list-style>
    <text:list-style style:name="id1-3-2-4-8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
      <text:list-level-style-bullet style:num-suffix="" text:bullet-char="​" text:level="1">
        <style:list-level-properties text:min-label-width="10mm"/>
      </text:list-level-style-bullet>
    </text:list-style>
    <text:list-style style:name="id1-3-2-4-87-1">
      <text:list-level-style-bullet style:num-suffix="" text:bullet-char="​" text:level="1">
        <style:list-level-properties text:min-label-width="10mm"/>
      </text:list-level-style-bullet>
    </text:list-style>
    <text:list-style style:name="id1-3-2-4-8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text:list-style style:name="id1-3-2-4-9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
      <text:list-level-style-bullet style:num-suffix="" text:bullet-char="​" text:level="1">
        <style:list-level-properties text:min-label-width="10mm"/>
      </text:list-level-style-bullet>
    </text:list-style>
    <text:list-style style:name="id1-3-2-4-94-1">
      <text:list-level-style-bullet style:num-suffix="" text:bullet-char="​" text:level="1">
        <style:list-level-properties text:min-label-width="10mm"/>
      </text:list-level-style-bullet>
    </text:list-style>
    <text:list-style style:name="id1-3-2-4-9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
      <text:list-level-style-bullet style:num-suffix="" text:bullet-char="​" text:level="1">
        <style:list-level-properties text:min-label-width="10mm"/>
      </text:list-level-style-bullet>
    </text:list-style>
    <text:list-style style:name="id1-3-2-4-97-1">
      <text:list-level-style-bullet style:num-suffix="" text:bullet-char="​" text:level="1">
        <style:list-level-properties text:min-label-width="10mm"/>
      </text:list-level-style-bullet>
    </text:list-style>
    <text:list-style style:name="id1-3-2-4-9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
      <text:list-level-style-bullet style:num-suffix="" text:bullet-char="​" text:level="1">
        <style:list-level-properties text:min-label-width="10mm"/>
      </text:list-level-style-bullet>
    </text:list-style>
    <text:list-style style:name="id1-3-2-4-100-1">
      <text:list-level-style-bullet style:num-suffix="" text:bullet-char="​" text:level="1">
        <style:list-level-properties text:min-label-width="10mm"/>
      </text:list-level-style-bullet>
    </text:list-style>
    <text:list-style style:name="id1-3-2-4-10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
      <text:list-level-style-bullet style:num-suffix="" text:bullet-char="​" text:level="1">
        <style:list-level-properties text:min-label-width="10mm"/>
      </text:list-level-style-bullet>
    </text:list-style>
    <text:list-style style:name="id1-3-2-4-103-1">
      <text:list-level-style-bullet style:num-suffix="" text:bullet-char="​" text:level="1">
        <style:list-level-properties text:min-label-width="10mm"/>
      </text:list-level-style-bullet>
    </text:list-style>
    <text:list-style style:name="id1-3-2-4-10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
      <text:list-level-style-bullet style:num-suffix="" text:bullet-char="​" text:level="1">
        <style:list-level-properties text:min-label-width="10mm"/>
      </text:list-level-style-bullet>
    </text:list-style>
    <text:list-style style:name="id1-3-2-4-105-1">
      <text:list-level-style-bullet style:num-suffix="" text:bullet-char="​" text:level="1">
        <style:list-level-properties text:min-label-width="10mm"/>
      </text:list-level-style-bullet>
    </text:list-style>
    <text:list-style style:name="id1-3-2-4-10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8">
      <text:list-level-style-bullet style:num-suffix="" text:bullet-char="​" text:level="1">
        <style:list-level-properties text:min-label-width="10mm"/>
      </text:list-level-style-bullet>
    </text:list-style>
    <text:list-style style:name="id1-3-2-4-108-1">
      <text:list-level-style-bullet style:num-suffix="" text:bullet-char="​" text:level="1">
        <style:list-level-properties text:min-label-width="10mm"/>
      </text:list-level-style-bullet>
    </text:list-style>
    <text:list-style style:name="id1-3-2-4-10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
      <text:list-level-style-bullet style:num-suffix="" text:bullet-char="​" text:level="1">
        <style:list-level-properties text:min-label-width="10mm"/>
      </text:list-level-style-bullet>
    </text:list-style>
    <text:list-style style:name="id1-3-2-4-111-1">
      <text:list-level-style-bullet style:num-suffix="" text:bullet-char="​" text:level="1">
        <style:list-level-properties text:min-label-width="10mm"/>
      </text:list-level-style-bullet>
    </text:list-style>
    <text:list-style style:name="id1-3-2-4-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
      <text:list-level-style-bullet style:num-suffix="" text:bullet-char="​" text:level="1">
        <style:list-level-properties text:min-label-width="10mm"/>
      </text:list-level-style-bullet>
    </text:list-style>
    <text:list-style style:name="id1-3-2-4-114-1">
      <text:list-level-style-bullet style:num-suffix="" text:bullet-char="​" text:level="1">
        <style:list-level-properties text:min-label-width="10mm"/>
      </text:list-level-style-bullet>
    </text:list-style>
    <text:list-style style:name="id1-3-2-4-1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
      <text:list-level-style-bullet style:num-suffix="" text:bullet-char="​" text:level="1">
        <style:list-level-properties text:min-label-width="10mm"/>
      </text:list-level-style-bullet>
    </text:list-style>
    <text:list-style style:name="id1-3-2-4-117-1">
      <text:list-level-style-bullet style:num-suffix="" text:bullet-char="​" text:level="1">
        <style:list-level-properties text:min-label-width="10mm"/>
      </text:list-level-style-bullet>
    </text:list-style>
    <text:list-style style:name="id1-3-2-4-1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20">
      <text:list-level-style-bullet style:num-suffix="" text:bullet-char="​" text:level="1">
        <style:list-level-properties text:min-label-width="10mm"/>
      </text:list-level-style-bullet>
    </text:list-style>
    <text:list-style style:name="id1-3-2-4-120-1">
      <text:list-level-style-bullet style:num-suffix="" text:bullet-char="​" text:level="1">
        <style:list-level-properties text:min-label-width="10mm"/>
      </text:list-level-style-bullet>
    </text:list-style>
    <text:list-style style:name="id1-3-2-4-12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
      <text:list-level-style-bullet style:num-suffix="" text:bullet-char="​" text:level="1">
        <style:list-level-properties text:min-label-width="10mm"/>
      </text:list-level-style-bullet>
    </text:list-style>
    <text:list-style style:name="id1-3-2-4-123-1">
      <text:list-level-style-bullet style:num-suffix="" text:bullet-char="​" text:level="1">
        <style:list-level-properties text:min-label-width="10mm"/>
      </text:list-level-style-bullet>
    </text:list-style>
    <text:list-style style:name="id1-3-2-4-1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6">
      <text:list-level-style-bullet style:num-suffix="" text:bullet-char="​" text:level="1">
        <style:list-level-properties text:min-label-width="10mm"/>
      </text:list-level-style-bullet>
    </text:list-style>
    <text:list-style style:name="id1-3-2-4-126-1">
      <text:list-level-style-bullet style:num-suffix="" text:bullet-char="​" text:level="1">
        <style:list-level-properties text:min-label-width="10mm"/>
      </text:list-level-style-bullet>
    </text:list-style>
    <text:list-style style:name="id1-3-2-4-1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
      <text:list-level-style-bullet style:num-suffix="" text:bullet-char="​" text:level="1">
        <style:list-level-properties text:min-label-width="10mm"/>
      </text:list-level-style-bullet>
    </text:list-style>
    <text:list-style style:name="id1-3-2-4-129-1">
      <text:list-level-style-bullet style:num-suffix="" text:bullet-char="​" text:level="1">
        <style:list-level-properties text:min-label-width="10mm"/>
      </text:list-level-style-bullet>
    </text:list-style>
    <text:list-style style:name="id1-3-2-4-12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2-1">
      <text:list-level-style-bullet style:num-suffix="" text:bullet-char="​" text:level="1">
        <style:list-level-properties text:min-label-width="10mm"/>
      </text:list-level-style-bullet>
    </text:list-style>
    <text:list-style style:name="id1-3-2-4-1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5">
      <text:list-level-style-bullet style:num-suffix="" text:bullet-char="​" text:level="1">
        <style:list-level-properties text:min-label-width="10mm"/>
      </text:list-level-style-bullet>
    </text:list-style>
    <text:list-style style:name="id1-3-2-4-135-1">
      <text:list-level-style-bullet style:num-suffix="" text:bullet-char="​" text:level="1">
        <style:list-level-properties text:min-label-width="10mm"/>
      </text:list-level-style-bullet>
    </text:list-style>
    <text:list-style style:name="id1-3-2-4-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7">
      <text:list-level-style-bullet style:num-suffix="" text:bullet-char="​" text:level="1">
        <style:list-level-properties text:min-label-width="10mm"/>
      </text:list-level-style-bullet>
    </text:list-style>
    <text:list-style style:name="id1-3-2-4-137-1">
      <text:list-level-style-bullet style:num-suffix="" text:bullet-char="​" text:level="1">
        <style:list-level-properties text:min-label-width="10mm"/>
      </text:list-level-style-bullet>
    </text:list-style>
    <text:list-style style:name="id1-3-2-4-13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9">
      <text:list-level-style-bullet style:num-suffix="" text:bullet-char="​" text:level="1">
        <style:list-level-properties text:min-label-width="10mm"/>
      </text:list-level-style-bullet>
    </text:list-style>
    <text:list-style style:name="id1-3-2-4-139-1">
      <text:list-level-style-bullet style:num-suffix="" text:bullet-char="​" text:level="1">
        <style:list-level-properties text:min-label-width="10mm"/>
      </text:list-level-style-bullet>
    </text:list-style>
    <text:list-style style:name="id1-3-2-4-13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2-1">
      <text:list-level-style-bullet style:num-suffix="" text:bullet-char="​" text:level="1">
        <style:list-level-properties text:min-label-width="10mm"/>
      </text:list-level-style-bullet>
    </text:list-style>
    <text:list-style style:name="id1-3-2-4-1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5">
      <text:list-level-style-bullet style:num-suffix="" text:bullet-char="​" text:level="1">
        <style:list-level-properties text:min-label-width="10mm"/>
      </text:list-level-style-bullet>
    </text:list-style>
    <text:list-style style:name="id1-3-2-4-145-1">
      <text:list-level-style-bullet style:num-suffix="" text:bullet-char="​" text:level="1">
        <style:list-level-properties text:min-label-width="10mm"/>
      </text:list-level-style-bullet>
    </text:list-style>
    <text:list-style style:name="id1-3-2-4-14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8">
      <text:list-level-style-bullet style:num-suffix="" text:bullet-char="​" text:level="1">
        <style:list-level-properties text:min-label-width="10mm"/>
      </text:list-level-style-bullet>
    </text:list-style>
    <text:list-style style:name="id1-3-2-4-148-1">
      <text:list-level-style-bullet style:num-suffix="" text:bullet-char="​" text:level="1">
        <style:list-level-properties text:min-label-width="10mm"/>
      </text:list-level-style-bullet>
    </text:list-style>
    <text:list-style style:name="id1-3-2-4-14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8-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8-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2-1">
      <text:list-level-style-bullet style:num-suffix="" text:bullet-char="​" text:level="1">
        <style:list-level-properties text:min-label-width="10mm"/>
      </text:list-level-style-bullet>
    </text:list-style>
    <text:list-style style:name="id1-3-2-4-1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5">
      <text:list-level-style-bullet style:num-suffix="" text:bullet-char="​" text:level="1">
        <style:list-level-properties text:min-label-width="10mm"/>
      </text:list-level-style-bullet>
    </text:list-style>
    <text:list-style style:name="id1-3-2-4-155-1">
      <text:list-level-style-bullet style:num-suffix="" text:bullet-char="​" text:level="1">
        <style:list-level-properties text:min-label-width="10mm"/>
      </text:list-level-style-bullet>
    </text:list-style>
    <text:list-style style:name="id1-3-2-4-15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
      <text:list-level-style-bullet style:num-suffix="" text:bullet-char="​" text:level="1">
        <style:list-level-properties text:min-label-width="10mm"/>
      </text:list-level-style-bullet>
    </text:list-style>
    <text:list-style style:name="id1-3-2-4-158-1">
      <text:list-level-style-bullet style:num-suffix="" text:bullet-char="​" text:level="1">
        <style:list-level-properties text:min-label-width="10mm"/>
      </text:list-level-style-bullet>
    </text:list-style>
    <text:list-style style:name="id1-3-2-4-15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60">
      <text:list-level-style-bullet style:num-suffix="" text:bullet-char="​" text:level="1">
        <style:list-level-properties text:min-label-width="10mm"/>
      </text:list-level-style-bullet>
    </text:list-style>
    <text:list-style style:name="id1-3-2-4-160-1">
      <text:list-level-style-bullet style:num-suffix="" text:bullet-char="​" text:level="1">
        <style:list-level-properties text:min-label-width="10mm"/>
      </text:list-level-style-bullet>
    </text:list-style>
    <text:list-style style:name="id1-3-2-4-16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0-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0-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0-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3">
      <text:list-level-style-bullet style:num-suffix="" text:bullet-char="​" text:level="1">
        <style:list-level-properties text:min-label-width="10mm"/>
      </text:list-level-style-bullet>
    </text:list-style>
    <text:list-style style:name="id1-3-2-4-163-1">
      <text:list-level-style-bullet style:num-suffix="" text:bullet-char="​" text:level="1">
        <style:list-level-properties text:min-label-width="10mm"/>
      </text:list-level-style-bullet>
    </text:list-style>
    <text:list-style style:name="id1-3-2-4-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
      <text:list-level-style-bullet style:num-suffix="" text:bullet-char="​" text:level="1">
        <style:list-level-properties text:min-label-width="10mm"/>
      </text:list-level-style-bullet>
    </text:list-style>
    <text:list-style style:name="id1-3-2-4-166-1">
      <text:list-level-style-bullet style:num-suffix="" text:bullet-char="​" text:level="1">
        <style:list-level-properties text:min-label-width="10mm"/>
      </text:list-level-style-bullet>
    </text:list-style>
    <text:list-style style:name="id1-3-2-4-16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8">
      <text:list-level-style-bullet style:num-suffix="" text:bullet-char="​" text:level="1">
        <style:list-level-properties text:min-label-width="10mm"/>
      </text:list-level-style-bullet>
    </text:list-style>
    <text:list-style style:name="id1-3-2-4-168-1">
      <text:list-level-style-bullet style:num-suffix="" text:bullet-char="​" text:level="1">
        <style:list-level-properties text:min-label-width="10mm"/>
      </text:list-level-style-bullet>
    </text:list-style>
    <text:list-style style:name="id1-3-2-4-16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70">
      <text:list-level-style-bullet style:num-suffix="" text:bullet-char="​" text:level="1">
        <style:list-level-properties text:min-label-width="10mm"/>
      </text:list-level-style-bullet>
    </text:list-style>
    <text:list-style style:name="id1-3-2-4-170-1">
      <text:list-level-style-bullet style:num-suffix="" text:bullet-char="​" text:level="1">
        <style:list-level-properties text:min-label-width="10mm"/>
      </text:list-level-style-bullet>
    </text:list-style>
    <text:list-style style:name="id1-3-2-4-17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3">
      <text:list-level-style-bullet style:num-suffix="" text:bullet-char="​" text:level="1">
        <style:list-level-properties text:min-label-width="10mm"/>
      </text:list-level-style-bullet>
    </text:list-style>
    <text:list-style style:name="id1-3-2-4-173-1">
      <text:list-level-style-bullet style:num-suffix="" text:bullet-char="​" text:level="1">
        <style:list-level-properties text:min-label-width="10mm"/>
      </text:list-level-style-bullet>
    </text:list-style>
    <text:list-style style:name="id1-3-2-4-17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6">
      <text:list-level-style-bullet style:num-suffix="" text:bullet-char="​" text:level="1">
        <style:list-level-properties text:min-label-width="10mm"/>
      </text:list-level-style-bullet>
    </text:list-style>
    <text:list-style style:name="id1-3-2-4-176-1">
      <text:list-level-style-bullet style:num-suffix="" text:bullet-char="​" text:level="1">
        <style:list-level-properties text:min-label-width="10mm"/>
      </text:list-level-style-bullet>
    </text:list-style>
    <text:list-style style:name="id1-3-2-4-17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8">
      <text:list-level-style-bullet style:num-suffix="" text:bullet-char="​" text:level="1">
        <style:list-level-properties text:min-label-width="10mm"/>
      </text:list-level-style-bullet>
    </text:list-style>
    <text:list-style style:name="id1-3-2-4-178-1">
      <text:list-level-style-bullet style:num-suffix="" text:bullet-char="​" text:level="1">
        <style:list-level-properties text:min-label-width="10mm"/>
      </text:list-level-style-bullet>
    </text:list-style>
    <text:list-style style:name="id1-3-2-4-17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80">
      <text:list-level-style-bullet style:num-suffix="" text:bullet-char="​" text:level="1">
        <style:list-level-properties text:min-label-width="10mm"/>
      </text:list-level-style-bullet>
    </text:list-style>
    <text:list-style style:name="id1-3-2-4-180-1">
      <text:list-level-style-bullet style:num-suffix="" text:bullet-char="​" text:level="1">
        <style:list-level-properties text:min-label-width="10mm"/>
      </text:list-level-style-bullet>
    </text:list-style>
    <text:list-style style:name="id1-3-2-4-18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2">
      <text:list-level-style-bullet style:num-suffix="" text:bullet-char="​" text:level="1">
        <style:list-level-properties text:min-label-width="10mm"/>
      </text:list-level-style-bullet>
    </text:list-style>
    <text:list-style style:name="id1-3-2-4-182-1">
      <text:list-level-style-bullet style:num-suffix="" text:bullet-char="​" text:level="1">
        <style:list-level-properties text:min-label-width="10mm"/>
      </text:list-level-style-bullet>
    </text:list-style>
    <text:list-style style:name="id1-3-2-4-1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4">
      <text:list-level-style-bullet style:num-suffix="" text:bullet-char="​" text:level="1">
        <style:list-level-properties text:min-label-width="10mm"/>
      </text:list-level-style-bullet>
    </text:list-style>
    <text:list-style style:name="id1-3-2-4-184-1">
      <text:list-level-style-bullet style:num-suffix="" text:bullet-char="​" text:level="1">
        <style:list-level-properties text:min-label-width="10mm"/>
      </text:list-level-style-bullet>
    </text:list-style>
    <text:list-style style:name="id1-3-2-4-18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7">
      <text:list-level-style-bullet style:num-suffix="" text:bullet-char="​" text:level="1">
        <style:list-level-properties text:min-label-width="10mm"/>
      </text:list-level-style-bullet>
    </text:list-style>
    <text:list-style style:name="id1-3-2-4-187-1">
      <text:list-level-style-bullet style:num-suffix="" text:bullet-char="​" text:level="1">
        <style:list-level-properties text:min-label-width="10mm"/>
      </text:list-level-style-bullet>
    </text:list-style>
    <text:list-style style:name="id1-3-2-4-18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92">
      <text:list-level-style-bullet style:num-suffix="" text:bullet-char="​" text:level="1">
        <style:list-level-properties text:min-label-width="10mm"/>
      </text:list-level-style-bullet>
    </text:list-style>
    <text:list-style style:name="id1-3-2-4-192-1">
      <text:list-level-style-bullet style:num-suffix="" text:bullet-char="​" text:level="1">
        <style:list-level-properties text:min-label-width="10mm"/>
      </text:list-level-style-bullet>
    </text:list-style>
    <text:list-style style:name="id1-3-2-4-1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5">
      <text:list-level-style-bullet style:num-suffix="" text:bullet-char="​" text:level="1">
        <style:list-level-properties text:min-label-width="10mm"/>
      </text:list-level-style-bullet>
    </text:list-style>
    <text:list-style style:name="id1-3-2-4-195-1">
      <text:list-level-style-bullet style:num-suffix="" text:bullet-char="​" text:level="1">
        <style:list-level-properties text:min-label-width="10mm"/>
      </text:list-level-style-bullet>
    </text:list-style>
    <text:list-style style:name="id1-3-2-4-19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5-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5-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8">
      <text:list-level-style-bullet style:num-suffix="" text:bullet-char="​" text:level="1">
        <style:list-level-properties text:min-label-width="10mm"/>
      </text:list-level-style-bullet>
    </text:list-style>
    <text:list-style style:name="id1-3-2-4-198-1">
      <text:list-level-style-bullet style:num-suffix="" text:bullet-char="​" text:level="1">
        <style:list-level-properties text:min-label-width="10mm"/>
      </text:list-level-style-bullet>
    </text:list-style>
    <text:list-style style:name="id1-3-2-4-19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8-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01-1">
      <text:list-level-style-bullet style:num-suffix="" text:bullet-char="​" text:level="1">
        <style:list-level-properties text:min-label-width="10mm"/>
      </text:list-level-style-bullet>
    </text:list-style>
    <text:list-style style:name="id1-3-2-4-20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4">
      <text:list-level-style-bullet style:num-suffix="" text:bullet-char="​" text:level="1">
        <style:list-level-properties text:min-label-width="10mm"/>
      </text:list-level-style-bullet>
    </text:list-style>
    <text:list-style style:name="id1-3-2-4-204-1">
      <text:list-level-style-bullet style:num-suffix="" text:bullet-char="​" text:level="1">
        <style:list-level-properties text:min-label-width="10mm"/>
      </text:list-level-style-bullet>
    </text:list-style>
    <text:list-style style:name="id1-3-2-4-20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7">
      <text:list-level-style-bullet style:num-suffix="" text:bullet-char="​" text:level="1">
        <style:list-level-properties text:min-label-width="10mm"/>
      </text:list-level-style-bullet>
    </text:list-style>
    <text:list-style style:name="id1-3-2-4-207-1">
      <text:list-level-style-bullet style:num-suffix="" text:bullet-char="​" text:level="1">
        <style:list-level-properties text:min-label-width="10mm"/>
      </text:list-level-style-bullet>
    </text:list-style>
    <text:list-style style:name="id1-3-2-4-20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9">
      <text:list-level-style-bullet style:num-suffix="" text:bullet-char="​" text:level="1">
        <style:list-level-properties text:min-label-width="10mm"/>
      </text:list-level-style-bullet>
    </text:list-style>
    <text:list-style style:name="id1-3-2-4-209-1">
      <text:list-level-style-bullet style:num-suffix="" text:bullet-char="​" text:level="1">
        <style:list-level-properties text:min-label-width="10mm"/>
      </text:list-level-style-bullet>
    </text:list-style>
    <text:list-style style:name="id1-3-2-4-20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1-1">
      <text:list-level-style-bullet style:num-suffix="" text:bullet-char="​" text:level="1">
        <style:list-level-properties text:min-label-width="10mm"/>
      </text:list-level-style-bullet>
    </text:list-style>
    <text:list-style style:name="id1-3-2-4-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
      <text:list-level-style-bullet style:num-suffix="" text:bullet-char="​" text:level="1">
        <style:list-level-properties text:min-label-width="10mm"/>
      </text:list-level-style-bullet>
    </text:list-style>
    <text:list-style style:name="id1-3-2-4-213-1">
      <text:list-level-style-bullet style:num-suffix="" text:bullet-char="​" text:level="1">
        <style:list-level-properties text:min-label-width="10mm"/>
      </text:list-level-style-bullet>
    </text:list-style>
    <text:list-style style:name="id1-3-2-4-2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5">
      <text:list-level-style-bullet style:num-suffix="" text:bullet-char="​" text:level="1">
        <style:list-level-properties text:min-label-width="10mm"/>
      </text:list-level-style-bullet>
    </text:list-style>
    <text:list-style style:name="id1-3-2-4-215-1">
      <text:list-level-style-bullet style:num-suffix="" text:bullet-char="​" text:level="1">
        <style:list-level-properties text:min-label-width="10mm"/>
      </text:list-level-style-bullet>
    </text:list-style>
    <text:list-style style:name="id1-3-2-4-2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7">
      <text:list-level-style-bullet style:num-suffix="" text:bullet-char="​" text:level="1">
        <style:list-level-properties text:min-label-width="10mm"/>
      </text:list-level-style-bullet>
    </text:list-style>
    <text:list-style style:name="id1-3-2-4-217-1">
      <text:list-level-style-bullet style:num-suffix="" text:bullet-char="​" text:level="1">
        <style:list-level-properties text:min-label-width="10mm"/>
      </text:list-level-style-bullet>
    </text:list-style>
    <text:list-style style:name="id1-3-2-4-2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9">
      <text:list-level-style-bullet style:num-suffix="" text:bullet-char="​" text:level="1">
        <style:list-level-properties text:min-label-width="10mm"/>
      </text:list-level-style-bullet>
    </text:list-style>
    <text:list-style style:name="id1-3-2-4-219-1">
      <text:list-level-style-bullet style:num-suffix="" text:bullet-char="​" text:level="1">
        <style:list-level-properties text:min-label-width="10mm"/>
      </text:list-level-style-bullet>
    </text:list-style>
    <text:list-style style:name="id1-3-2-4-21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21-1">
      <text:list-level-style-bullet style:num-suffix="" text:bullet-char="​" text:level="1">
        <style:list-level-properties text:min-label-width="10mm"/>
      </text:list-level-style-bullet>
    </text:list-style>
    <text:list-style style:name="id1-3-2-4-2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3">
      <text:list-level-style-bullet style:num-suffix="" text:bullet-char="​" text:level="1">
        <style:list-level-properties text:min-label-width="10mm"/>
      </text:list-level-style-bullet>
    </text:list-style>
    <text:list-style style:name="id1-3-2-4-223-1">
      <text:list-level-style-bullet style:num-suffix="" text:bullet-char="​" text:level="1">
        <style:list-level-properties text:min-label-width="10mm"/>
      </text:list-level-style-bullet>
    </text:list-style>
    <text:list-style style:name="id1-3-2-4-2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5">
      <text:list-level-style-bullet style:num-suffix="" text:bullet-char="​" text:level="1">
        <style:list-level-properties text:min-label-width="10mm"/>
      </text:list-level-style-bullet>
    </text:list-style>
    <text:list-style style:name="id1-3-2-4-225-1">
      <text:list-level-style-bullet style:num-suffix="" text:bullet-char="​" text:level="1">
        <style:list-level-properties text:min-label-width="10mm"/>
      </text:list-level-style-bullet>
    </text:list-style>
    <text:list-style style:name="id1-3-2-4-2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7">
      <text:list-level-style-bullet style:num-suffix="" text:bullet-char="​" text:level="1">
        <style:list-level-properties text:min-label-width="10mm"/>
      </text:list-level-style-bullet>
    </text:list-style>
    <text:list-style style:name="id1-3-2-4-227-1">
      <text:list-level-style-bullet style:num-suffix="" text:bullet-char="​" text:level="1">
        <style:list-level-properties text:min-label-width="10mm"/>
      </text:list-level-style-bullet>
    </text:list-style>
    <text:list-style style:name="id1-3-2-4-22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9">
      <text:list-level-style-bullet style:num-suffix="" text:bullet-char="​" text:level="1">
        <style:list-level-properties text:min-label-width="10mm"/>
      </text:list-level-style-bullet>
    </text:list-style>
    <text:list-style style:name="id1-3-2-4-229-1">
      <text:list-level-style-bullet style:num-suffix="" text:bullet-char="​" text:level="1">
        <style:list-level-properties text:min-label-width="10mm"/>
      </text:list-level-style-bullet>
    </text:list-style>
    <text:list-style style:name="id1-3-2-4-22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31-1">
      <text:list-level-style-bullet style:num-suffix="" text:bullet-char="​" text:level="1">
        <style:list-level-properties text:min-label-width="10mm"/>
      </text:list-level-style-bullet>
    </text:list-style>
    <text:list-style style:name="id1-3-2-4-2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3">
      <text:list-level-style-bullet style:num-suffix="" text:bullet-char="​" text:level="1">
        <style:list-level-properties text:min-label-width="10mm"/>
      </text:list-level-style-bullet>
    </text:list-style>
    <text:list-style style:name="id1-3-2-4-233-1">
      <text:list-level-style-bullet style:num-suffix="" text:bullet-char="​" text:level="1">
        <style:list-level-properties text:min-label-width="10mm"/>
      </text:list-level-style-bullet>
    </text:list-style>
    <text:list-style style:name="id1-3-2-4-2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5">
      <text:list-level-style-bullet style:num-suffix="" text:bullet-char="​" text:level="1">
        <style:list-level-properties text:min-label-width="10mm"/>
      </text:list-level-style-bullet>
    </text:list-style>
    <text:list-style style:name="id1-3-2-4-235-1">
      <text:list-level-style-bullet style:num-suffix="" text:bullet-char="​" text:level="1">
        <style:list-level-properties text:min-label-width="10mm"/>
      </text:list-level-style-bullet>
    </text:list-style>
    <text:list-style style:name="id1-3-2-4-2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7">
      <text:list-level-style-bullet style:num-suffix="" text:bullet-char="​" text:level="1">
        <style:list-level-properties text:min-label-width="10mm"/>
      </text:list-level-style-bullet>
    </text:list-style>
    <text:list-style style:name="id1-3-2-4-237-1">
      <text:list-level-style-bullet style:num-suffix="" text:bullet-char="​" text:level="1">
        <style:list-level-properties text:min-label-width="10mm"/>
      </text:list-level-style-bullet>
    </text:list-style>
    <text:list-style style:name="id1-3-2-4-23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40">
      <text:list-level-style-bullet style:num-suffix="" text:bullet-char="​" text:level="1">
        <style:list-level-properties text:min-label-width="10mm"/>
      </text:list-level-style-bullet>
    </text:list-style>
    <text:list-style style:name="id1-3-2-4-240-1">
      <text:list-level-style-bullet style:num-suffix="" text:bullet-char="​" text:level="1">
        <style:list-level-properties text:min-label-width="10mm"/>
      </text:list-level-style-bullet>
    </text:list-style>
    <text:list-style style:name="id1-3-2-4-24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2">
      <text:list-level-style-bullet style:num-suffix="" text:bullet-char="​" text:level="1">
        <style:list-level-properties text:min-label-width="10mm"/>
      </text:list-level-style-bullet>
    </text:list-style>
    <text:list-style style:name="id1-3-2-4-242-1">
      <text:list-level-style-bullet style:num-suffix="" text:bullet-char="​" text:level="1">
        <style:list-level-properties text:min-label-width="10mm"/>
      </text:list-level-style-bullet>
    </text:list-style>
    <text:list-style style:name="id1-3-2-4-2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1-2-1-3">
      <text:list-level-style-bullet text:bullet-char="■" text:level="1">
        <style:list-level-properties text:min-label-width="10mm"/>
      </text:list-level-style-bullet>
    </text:list-style>
    <text:list-style style:name="id1-3-2-4-242-1-2-1-3-1">
      <text:list-level-style-bullet text:bullet-char="■" text:level="1">
        <style:list-level-properties text:min-label-width="10mm"/>
      </text:list-level-style-bullet>
    </text:list-style>
    <text:list-style style:name="id1-3-2-4-242-1-2-1-3-2">
      <text:list-level-style-bullet text:bullet-char="■" text:level="1">
        <style:list-level-properties text:min-label-width="10mm"/>
      </text:list-level-style-bullet>
    </text:list-style>
    <text:list-style style:name="id1-3-2-4-242-1-2-1-3-3">
      <text:list-level-style-bullet text:bullet-char="■" text:level="1">
        <style:list-level-properties text:min-label-width="10mm"/>
      </text:list-level-style-bullet>
    </text:list-style>
    <text:list-style style:name="id1-3-2-4-244">
      <text:list-level-style-bullet style:num-suffix="" text:bullet-char="​" text:level="1">
        <style:list-level-properties text:min-label-width="10mm"/>
      </text:list-level-style-bullet>
    </text:list-style>
    <text:list-style style:name="id1-3-2-4-244-1">
      <text:list-level-style-bullet style:num-suffix="" text:bullet-char="​" text:level="1">
        <style:list-level-properties text:min-label-width="10mm"/>
      </text:list-level-style-bullet>
    </text:list-style>
    <text:list-style style:name="id1-3-2-4-24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50">
      <text:list-level-style-bullet style:num-suffix="" text:bullet-char="​" text:level="1">
        <style:list-level-properties text:min-label-width="10mm"/>
      </text:list-level-style-bullet>
    </text:list-style>
    <text:list-style style:name="id1-3-2-4-250-1">
      <text:list-level-style-bullet style:num-suffix="" text:bullet-char="​" text:level="1">
        <style:list-level-properties text:min-label-width="10mm"/>
      </text:list-level-style-bullet>
    </text:list-style>
    <text:list-style style:name="id1-3-2-4-25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0-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0-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3">
      <text:list-level-style-bullet style:num-suffix="" text:bullet-char="​" text:level="1">
        <style:list-level-properties text:min-label-width="10mm"/>
      </text:list-level-style-bullet>
    </text:list-style>
    <text:list-style style:name="id1-3-2-4-253-1">
      <text:list-level-style-bullet style:num-suffix="" text:bullet-char="​" text:level="1">
        <style:list-level-properties text:min-label-width="10mm"/>
      </text:list-level-style-bullet>
    </text:list-style>
    <text:list-style style:name="id1-3-2-4-2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7">
      <text:list-level-style-bullet style:num-suffix="" text:bullet-char="​" text:level="1">
        <style:list-level-properties text:min-label-width="10mm"/>
      </text:list-level-style-bullet>
    </text:list-style>
    <text:list-style style:name="id1-3-2-4-257-1">
      <text:list-level-style-bullet style:num-suffix="" text:bullet-char="​" text:level="1">
        <style:list-level-properties text:min-label-width="10mm"/>
      </text:list-level-style-bullet>
    </text:list-style>
    <text:list-style style:name="id1-3-2-4-25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
      <text:list-level-style-bullet style:num-suffix="" text:bullet-char="​" text:level="1">
        <style:list-level-properties text:min-label-width="10mm"/>
      </text:list-level-style-bullet>
    </text:list-style>
    <text:list-style style:name="id1-3-2-4-260-1">
      <text:list-level-style-bullet style:num-suffix="" text:bullet-char="​" text:level="1">
        <style:list-level-properties text:min-label-width="10mm"/>
      </text:list-level-style-bullet>
    </text:list-style>
    <text:list-style style:name="id1-3-2-4-26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3">
      <text:list-level-style-bullet style:num-suffix="" text:bullet-char="​" text:level="1">
        <style:list-level-properties text:min-label-width="10mm"/>
      </text:list-level-style-bullet>
    </text:list-style>
    <text:list-style style:name="id1-3-2-4-263-1">
      <text:list-level-style-bullet style:num-suffix="" text:bullet-char="​" text:level="1">
        <style:list-level-properties text:min-label-width="10mm"/>
      </text:list-level-style-bullet>
    </text:list-style>
    <text:list-style style:name="id1-3-2-4-2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
      <text:list-level-style-bullet style:num-suffix="" text:bullet-char="​" text:level="1">
        <style:list-level-properties text:min-label-width="10mm"/>
      </text:list-level-style-bullet>
    </text:list-style>
    <text:list-style style:name="id1-3-2-4-265-1">
      <text:list-level-style-bullet style:num-suffix="" text:bullet-char="​" text:level="1">
        <style:list-level-properties text:min-label-width="10mm"/>
      </text:list-level-style-bullet>
    </text:list-style>
    <text:list-style style:name="id1-3-2-4-26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
      <text:list-level-style-bullet style:num-suffix="" text:bullet-char="​" text:level="1">
        <style:list-level-properties text:min-label-width="10mm"/>
      </text:list-level-style-bullet>
    </text:list-style>
    <text:list-style style:name="id1-3-2-4-268-1">
      <text:list-level-style-bullet style:num-suffix="" text:bullet-char="​" text:level="1">
        <style:list-level-properties text:min-label-width="10mm"/>
      </text:list-level-style-bullet>
    </text:list-style>
    <text:list-style style:name="id1-3-2-4-26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0">
      <text:list-level-style-bullet style:num-suffix="" text:bullet-char="​" text:level="1">
        <style:list-level-properties text:min-label-width="10mm"/>
      </text:list-level-style-bullet>
    </text:list-style>
    <text:list-style style:name="id1-3-2-4-270-1">
      <text:list-level-style-bullet style:num-suffix="" text:bullet-char="​" text:level="1">
        <style:list-level-properties text:min-label-width="10mm"/>
      </text:list-level-style-bullet>
    </text:list-style>
    <text:list-style style:name="id1-3-2-4-27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0-2">
      <text:list-level-style-bullet text:bullet-char="•" text:level="1">
        <style:list-level-properties text:min-label-width="10mm"/>
      </text:list-level-style-bullet>
    </text:list-style>
    <text:list-style style:name="id1-3-2-4-274">
      <text:list-level-style-bullet style:num-suffix="" text:bullet-char="​" text:level="1">
        <style:list-level-properties text:min-label-width="10mm"/>
      </text:list-level-style-bullet>
    </text:list-style>
    <text:list-style style:name="id1-3-2-4-274-1">
      <text:list-level-style-bullet style:num-suffix="" text:bullet-char="​" text:level="1">
        <style:list-level-properties text:min-label-width="10mm"/>
      </text:list-level-style-bullet>
    </text:list-style>
    <text:list-style style:name="id1-3-2-4-27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5">
      <text:list-level-style-bullet style:num-suffix="" text:bullet-char="​" text:level="1">
        <style:list-level-properties text:min-label-width="10mm"/>
      </text:list-level-style-bullet>
    </text:list-style>
    <text:list-style style:name="id1-3-2-5-15-1">
      <text:list-level-style-bullet style:num-suffix="" text:bullet-char="​" text:level="1">
        <style:list-level-properties text:min-label-width="10mm"/>
      </text:list-level-style-bullet>
    </text:list-style>
    <text:list-style style:name="id1-3-2-5-17">
      <text:list-level-style-bullet style:num-suffix="" text:bullet-char="​" text:level="1">
        <style:list-level-properties text:min-label-width="10mm"/>
      </text:list-level-style-bullet>
    </text:list-style>
    <text:list-style style:name="id1-3-2-5-17-1">
      <text:list-level-style-bullet style:num-suffix=""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meentelijke Monumenten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Bestaande Stad van het cluster Stadsontwikkeling van 26 november 2024, kenmerk: (24bo008542);</text:p>
            <text:p text:style-name="al"/>
            <text:p text:style-name="al">gelet op de artikelen 3, 4, 6 en 12a van de Subsidieverordening Rotterdam 2014;</text:p>
            <text:p text:style-name="al"/>
            <text:p text:style-name="al">overwegende, dat het wenselijk is eigenaren-gebruikers van Rotterdams cultureel erfgoed te stimuleren tot het treffen van voorzieningen aan monumenten en tot instandhouding daarvan en daartoe een subsidieregeling vast te stell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monument: bouwwerk dat krachtens de Erfgoedverordening 2020 als gemeentelijk monument is ingeschreven in het gemeentelijk erfgoedregist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subsidie kan uitsluitend worden verstrekt voor restauratie of onderhoud van monumenten, het doen van een duurzaamheidsonderzoek voor monumenten of het doen van een bouwhistorisch onderzoek.</text:p>
              </text:list-item>
              <text:list-item text:style-override="id1-3-2-2-3-3">
                <text:number>2.</text:number>
                <text:p text:style-name="al">De subsidie wordt uitsluitend verstrekt indien:</text:p>
                <text:list text:style-name="id1-3-2-2-3-3-3">
                  <text:list-item text:style-override="id1-3-2-2-3-3-3-1">
                    <text:number>a.</text:number>
                    <text:p text:style-name="al">geen schade wordt toegebracht aan de monumentale waarde van het monument; en</text:p>
                  </text:list-item>
                  <text:list-item text:style-override="id1-3-2-2-3-3-3-2">
                    <text:number>b.</text:number>
                    <text:p text:style-name="al">de werkzaamheden worden uitgevoerd op een passende wijze met toepassing van in de stijl passende materialen.</text:p>
                  </text:list-item>
                </text:list>
              </text:list-item>
              <text:list-item text:style-override="id1-3-2-2-3-4">
                <text:number>3.</text:number>
                <text:p text:style-name="al">Onder onderhoud wordt verstaan het aanbrengen van voorzieningen, treffen van maatregelen en verrichten van werkzaamheden die bijdragen aan instandhouding;</text:p>
              </text:list-item>
              <text:list-item text:style-override="id1-3-2-2-3-5">
                <text:number>4.</text:number>
                <text:p text:style-name="al">Onder restauratie wordt verstaan het aanbrengen van voorzieningen, treffen van maatregelen en verrichten van werkzaamheden die noodzakelijk zijn voor de instandhouding van de cultuurhistorische waarden.</text:p>
              </text:list-item>
              <text:list-item text:style-override="id1-3-2-2-3-6">
                <text:number>5.</text:number>
                <text:p text:style-name="al">Onder een duurzaamheidsonderzoek voor monumenten wordt verstaan een onderzoek naar de mogelijkheden voor het verduurzamen van het monument, zonder hierbij schade toe te brengen aan de monumentale waarde. </text:p>
              </text:list-item>
              <text:list-item text:style-override="id1-3-2-2-3-7">
                <text:number>6.</text:number>
                <text:p text:style-name="al">Onder een bouwhistorisch onderzoek wordt verstaan een onderzoek naar de bouw- en gebruiksgeschiedenis van het monument.</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Een subsidie wordt uitsluitend verstrekt aan eigenaren van monumenten in Rotterdam.</text:p>
              </text:list-item>
              <text:list-item text:style-override="id1-3-2-2-4-3">
                <text:number>2.</text:number>
                <text:p text:style-name="al">Onder eigenaar wordt verstaan een natuurlijk persoon of rechtspersoon die het monument zelf gebruikt als woon- of werkruimte en op het monument het recht van eigendom of een ander zakelijk recht heeft.</text:p>
              </text:list-item>
              <text:list-item text:style-override="id1-3-2-2-4-4">
                <text:number>3.</text:number>
                <text:p text:style-name="al">Als het monument is gesplitst in appartementsrechten, wordt onder eigenaar uitsluitend verstaan: de Vereniging van Eigenaren, waarin de houders van de appartementsrechten zijn vertegenwoordigd.</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De subsidiabele kosten zijn:</text:p>
                <text:list text:style-name="id1-3-2-2-5-2-3">
                  <text:list-item text:style-override="id1-3-2-2-5-2-3-1">
                    <text:number>a.</text:number>
                    <text:p text:style-name="al">de redelijk gemaakte kosten die naar het oordeel van het college noodzakelijk zijn voor het uitvoeren van de in artikel 3 bedoelde activiteiten;</text:p>
                  </text:list-item>
                  <text:list-item text:style-override="id1-3-2-2-5-2-3-2">
                    <text:number>b.</text:number>
                    <text:p text:style-name="al">in ieder geval de kosten van werkzaamheden, maatregelen en voorzieningen, genoemd in de bijlage. </text:p>
                  </text:list-item>
                </text:list>
              </text:list-item>
              <text:list-item text:style-override="id1-3-2-2-5-3">
                <text:number>2.</text:number>
                <text:p text:style-name="al">De in het eerste lid bedoelde kosten zijn sober en doelmatig, technisch noodzakelijk en zijn gericht op maximaal behoud van aanwezige monumentale waarden.</text:p>
              </text:list-item>
              <text:list-item text:style-override="id1-3-2-2-5-4">
                <text:number>3.</text:number>
                <text:p text:style-name="al">Als in de subsidieaanvraag de totale kosten minder bedragen dan € 2.000 komen de kosten niet in aanmerking voor subsidie.</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ten hoogste 100 % van de subsidiabele kosten na aftrek van bijdragen van derden, met een maximumbedrag van € 20.000 per aanvrager.</text:p>
              </text:list-item>
              <text:list-item text:style-override="id1-3-2-2-6-3">
                <text:number>2.</text:number>
                <text:p text:style-name="al">De hoogte van de subsidie voor een duurzaamheidsonderzoek voor monumenten bedraagt ten hoogste € 2.500.</text:p>
              </text:list-item>
              <text:list-item text:style-override="id1-3-2-2-6-4">
                <text:number>3.</text:number>
                <text:p text:style-name="al">De hoogte van de subsidie voor een bouwhistorisch onderzoek bedraagt ten hoogste € 2.500.</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anaf 1 januari 2025 geldt een subsidieplafond van € 200.000 per kalenderjaar, onder voorbehoud dat voldoende middelen door de gemeenteraad op de gemeentebegroting beschikbaar worden 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Subsidieverlening vindt plaats op volgorde van ontvangst van volledige aanvragen, totdat het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Als de volgorde van ontvangst niet kan worden bepaald, wordt de volgorde bepaald door loting.</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wordt ingediend via <text:a xlink:href="http://www.rotterdam.nl/subsidies" xlink:type="simple"><text:span text:style-name="nadrukondlijn">www.rotterdam.nl/subsidies</text:span></text:a> door middel van het daarvoor ter beschikking gestelde digitale aanvraagformulier.</text:p>
              </text:list-item>
              <text:list-item text:style-override="id1-3-2-2-9-3">
                <text:number>2.</text:number>
                <text:p text:style-name="al">Bij de aanvraag wordt een begroting, zijnde een raming van de subsidiabele kosten, gevoegd, met daarin opgenomen de financiële middelen die door derden worden bijgedragen.</text:p>
              </text:list-item>
              <text:list-item text:style-override="id1-3-2-2-9-4">
                <text:number>3.</text:number>
                <text:p text:style-name="al">Een subsidie wordt uiterlijk op 30 november van het lopende kalenderjaar aangevraagd.</text:p>
              </text:list-item>
              <text:list-item text:style-override="id1-3-2-2-9-5">
                <text:number>4.</text:number>
                <text:p text:style-name="al">Per aanvrager wordt per kalenderjaar slechts eenmaal subsidie verleend.</text:p>
              </text:list-item>
              <text:list-item text:style-override="id1-3-2-2-9-6">
                <text:number>5.</text:number>
                <text:p text:style-name="al">De aanvrager aan wie in de periode van 5 jaar voorafgaand aan de aanvraag een subsidie is verleend ingevolge deze regeling doet de aanvraag tussen 1 november en 30 november.</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De subsidie kan geheel of gedeeltelijk worden geweigerd als:</text:p>
            <text:list text:style-name="id1-3-2-2-10-3">
              <text:list-item text:style-override="id1-3-2-2-10-3-1">
                <text:number>a.</text:number>
                <text:p text:style-name="al">met het uitvoeren van de activiteiten is begonnen voordat de aanvrager een beschikking inhoudende de verlening van de subsidie heeft ontvangen;</text:p>
              </text:list-item>
              <text:list-item text:style-override="id1-3-2-2-10-3-2">
                <text:number>b.</text:number>
                <text:p text:style-name="al">op het monument waarop de aanvraag betrekking heeft, beslag is gelegd.</text:p>
              </text:list-item>
            </text:list>
          </text:section>
          <text:section text:name="artikel_id1-3-2-2-11" text:style-name="artikel">
            <text:p text:style-name="artikel_kop_titel"><text:span text:style-name="artikel_kop_label">Artikel</text:span> <text:span text:style-name="artikel_kop_nr">11</text:span> Aanvullende verplichtingen ontvanger van de subsidie</text:p>
            <text:list text:style-name="id1-3-2-2-11-2">
              <text:list-item text:style-override="id1-3-2-2-11-2">
                <text:number>1.</text:number>
                <text:p text:style-name="al">Aan de subsidieverlening worden de volgende verplichtingen verbonden:</text:p>
                <text:list text:style-name="id1-3-2-2-11-2-3">
                  <text:list-item text:style-override="id1-3-2-2-11-2-3-1">
                    <text:number>a.</text:number>
                    <text:p text:style-name="al">de aanvang van de activiteiten wordt ten minste twee weken daaraan voorafgaand gemeld bij het college;</text:p>
                  </text:list-item>
                  <text:list-item text:style-override="id1-3-2-2-11-2-3-2">
                    <text:number>b.</text:number>
                    <text:p text:style-name="al">binnen 52 weken na de subsidiebeschikking worden de werkzaamheden voltooid;</text:p>
                  </text:list-item>
                  <text:list-item text:style-override="id1-3-2-2-11-2-3-3">
                    <text:number>c.</text:number>
                    <text:p text:style-name="al">binnen zes weken na beëindiging van de activiteiten wordt van de beëindiging een melding gedaan op het daarvoor door het college vastgestelde formulier;</text:p>
                  </text:list-item>
                </text:list>
              </text:list-item>
              <text:list-item text:style-override="id1-3-2-2-11-3">
                <text:number>2.</text:number>
                <text:p text:style-name="al">het college kan besluiten af te wijken van de termijnen, bedoeld in a, b of c; </text:p>
              </text:list-item>
              <text:list-item text:style-override="id1-3-2-2-11-4">
                <text:number>3.</text:number>
                <text:p text:style-name="al">activiteiten waarvoor subsidie is verstrekt, worden niet verricht in strijd met het bij of krachtens de wet bepaalde;</text:p>
              </text:list-item>
              <text:list-item text:style-override="id1-3-2-2-11-5">
                <text:number>4.</text:number>
                <text:p text:style-name="al">van de activiteiten waarvoor de subsidie is verleend, wordt een kostenoverzicht overgelegd, vergezeld van de facturen en betalingsbewijzen ervan;</text:p>
              </text:list-item>
              <text:list-item text:style-override="id1-3-2-2-11-6">
                <text:number>5.</text:number>
                <text:p text:style-name="al">de door het college met controle belaste personen krijgen tijdens de werkzaamheden toegang tot het monument waarvoor de subsidie is verleend.</text:p>
              </text:list-item>
            </text:list>
          </text:section>
          <text:section text:name="artikel_id1-3-2-2-12" text:style-name="artikel">
            <text:p text:style-name="artikel_kop_titel"><text:span text:style-name="artikel_kop_label">Artikel</text:span> <text:span text:style-name="artikel_kop_nr">12</text:span> Vaststelling hoogte van subsidie</text:p>
            <text:p text:style-name="al">De subsidie wordt direct bij subsidieverlening vastgesteld.</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met ingang van 1 januari 2025. </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Gemeentelijke Monumenten Rotterdam. </text:p>
          </text:section>
        </text:section>
        <text:section text:name="regeling-sluiting_id1-3-2-3" text:style-name="regeling-sluiting">
          <text:section text:name="ondertekening_id1-3-2-3-1">
            <text:p><text:span text:style-name="functie">Aldus vastgesteld in de vergadering van 26 nov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it gemeenteblad ligt ook ter inzage bij het Concern Informatiecentrum Rotterdam (CIC): 010 -267 25 14 of bir@rotterdam.nl</text:span></text:p>
          </text:section>
        </text:section>
        <text:section text:name="bijlage_id1-3-2-4" text:style-name="bijlage">
          <text:p text:style-name="bijlage_top"/>
          <text:p text:style-name="hoofdstuk_kop"><text:span text:style-name="label">Bijlage</text:span> <text:span text:style-name="nr">als</text:span> bedoeld in artikel 5, eerste lid, van de Subsidieregeling Gemeentelijke Monumenten Rotterdam</text:p>
          <text:p text:style-name="al"/>
          <text:list text:style-name="id1-3-2-4-3">
            <text:list-item text:style-override="id1-3-2-4-3-1">
              <text:number>•</text:number>
              <text:p text:style-name="al">
              <text:span text:style-name="nadrukvet">ALGEMEEN</text:span>
            </text:p>
            </text:list-item>
            <text:list-item text:style-override="id1-3-2-4-3-2">
              <text:number>•</text:number>
              <text:p text:style-name="al">
              <text:span text:style-name="nadrukvet">01 VOOR HET WERK GELDENDE VOORWAARDEN</text:span>
            </text:p>
            </text:list-item>
            <text:list-item text:style-override="id1-3-2-4-3-3">
              <text:number>•</text:number>
              <text:p text:style-name="al">
              <text:span text:style-name="nadrukvet">01.02 ADMINISTRATIEVE BEPALINGEN</text:span>
            </text:p>
            </text:list-item>
          </text:list>
          <text:p text:style-name="al">
          <text:span text:style-name="nadrukcur">Keuring van materialen, bouwstoffen en grond:</text:span>
        </text:p>
          <text:p text:style-name="al">Subsidiabel zijn de kosten van:</text:p>
          <text:list text:style-name="id1-3-2-4-6">
            <text:list-item text:style-override="id1-3-2-4-6-1">
              <text:number/>
              <text:list text:style-name="id1-3-2-4-6-1-2">
                <text:list-item text:style-override="id1-3-2-4-6-1-2-1">
                  <text:number>o</text:number>
                  <text:p text:style-name="al">het keuren van te verwerken materialen, bouwstoffen (zoals natuursteen en leien) en grond, mits de keuring noodzakelijk is en wordt uitgevoerd door een bekwaam keuringsinstituut.</text:p>
                </text:list-item>
              </text:list>
            </text:list-item>
            <text:list-item text:style-override="id1-3-2-4-6-2">
              <text:number>•</text:number>
              <text:p text:style-name="al">
              <text:span text:style-name="nadrukvet">01.04</text:span> VERREKENING WIJZIGING KOSTEN EN PRIJZEN</text:p>
            </text:list-item>
          </text:list>
          <text:p text:style-name="al">
          <text:span text:style-name="nadrukcur">Aannemerskosten:</text:span>
        </text:p>
          <text:p text:style-name="al">De subsidiabele aannemerskosten zijn onder te verdelen naar:</text:p>
          <text:list text:style-name="id1-3-2-4-9">
            <text:list-item text:style-override="id1-3-2-4-9-1">
              <text:number/>
              <text:list text:style-name="id1-3-2-4-9-1-2">
                <text:list-item text:style-override="id1-3-2-4-9-1-2-1">
                  <text:number>o</text:number>
                  <text:p text:style-name="al">de te verwerken materialen op grond van deze regeling,</text:p>
                </text:list-item>
                <text:list-item text:style-override="id1-3-2-4-9-1-2-2">
                  <text:number>o</text:number>
                  <text:p text:style-name="al">de loonkosten van het aannemerspersoneel</text:p>
                </text:list-item>
                <text:list-item text:style-override="id1-3-2-4-9-1-2-3">
                  <text:number>o</text:number>
                  <text:p text:style-name="al">de werkzaamheden uitgevoerd door onderaannemers,</text:p>
                </text:list-item>
                <text:list-item text:style-override="id1-3-2-4-9-1-2-4">
                  <text:number>o</text:number>
                  <text:p text:style-name="al">in geval van ingrijpende werkzaamheden, de opslagkosten voor een bouwplaats (algemene bouwplaatskosten ABK, algemene kosten AK en winst en risico W&amp;R) tot een maximum van 20%, stelposten en verrekenposten,</text:p>
                </text:list-item>
              </text:list>
            </text:list-item>
          </text:list>
          <text:p text:style-name="al">
          <text:span text:style-name="nadrukcur">Niet</text:span> subsidiabel zijn de kosten van:</text:p>
          <text:list text:style-name="id1-3-2-4-11">
            <text:list-item text:style-override="id1-3-2-4-11-1">
              <text:number/>
              <text:list text:style-name="id1-3-2-4-11-1-2">
                <text:list-item text:style-override="id1-3-2-4-11-1-2-1">
                  <text:number>o</text:number>
                  <text:p text:style-name="al">precario en andere gemeentelijke heffingen,</text:p>
                </text:list-item>
                <text:list-item text:style-override="id1-3-2-4-11-1-2-2">
                  <text:number>o</text:number>
                  <text:p text:style-name="al">heffingen voortkomend uit onder andere milieuverordeningen,</text:p>
                </text:list-item>
                <text:list-item text:style-override="id1-3-2-4-11-1-2-3">
                  <text:number>o</text:number>
                  <text:p text:style-name="al">renteverlies, financiering, notaris, afsluitprovisie en dergelijke.</text:p>
                </text:list-item>
              </text:list>
            </text:list-item>
          </text:list>
          <text:p text:style-name="al">
          <text:span text:style-name="nadrukcur">Zelfwerkzaamheid:</text:span>
        </text:p>
          <text:p text:style-name="al">Subsidiabel zijn de kosten van:</text:p>
          <text:list text:style-name="id1-3-2-4-14">
            <text:list-item text:style-override="id1-3-2-4-14-1">
              <text:number/>
              <text:list text:style-name="id1-3-2-4-14-1-2">
                <text:list-item text:style-override="id1-3-2-4-14-1-2-1">
                  <text:number>o</text:number>
                  <text:p text:style-name="al">de te verwerken materialen,</text:p>
                </text:list-item>
                <text:list-item text:style-override="id1-3-2-4-14-1-2-2">
                  <text:number>o</text:number>
                  <text:p text:style-name="al">de afschrijving dan wel huur van het benodigde materieel,</text:p>
                </text:list-item>
                <text:list-item text:style-override="id1-3-2-4-14-1-2-3">
                  <text:number>o</text:number>
                  <text:p text:style-name="al">de arbeidsuren van de eigenaar en/of zijn personeel, mits die ten behoeve van werkzaamheden aan zijn monument zijn gemaakt in het kader van een door hem gedreven onderneming en ze achteraf kunnen worden aangetoond (bijvoorbeeld door middel van een accountantsverklaring).</text:p>
                </text:list-item>
              </text:list>
            </text:list-item>
          </text:list>
          <text:p text:style-name="al">
          <text:span text:style-name="nadrukcur">Niet</text:span> subsidiabel zijn de kosten van:</text:p>
          <text:list text:style-name="id1-3-2-4-16">
            <text:list-item text:style-override="id1-3-2-4-16-1">
              <text:number/>
              <text:list text:style-name="id1-3-2-4-16-1-2">
                <text:list-item text:style-override="id1-3-2-4-16-1-2-1">
                  <text:number>o</text:number>
                  <text:p text:style-name="al">de arbeidsuren van de eigenaar en/of vrijwilliger die zelf instandhoudingswerkzaamheden verricht (de ‘doe-het-zelf’-uren van de eigenaar en/of vrijwilliger).</text:p>
                </text:list-item>
              </text:list>
            </text:list-item>
          </text:list>
          <text:p text:style-name="al">
          <text:span text:style-name="nadrukcur">Overige kosten:</text:span>
        </text:p>
          <text:p text:style-name="al">Subsidiabel zijn de kosten van:</text:p>
          <text:list text:style-name="id1-3-2-4-19">
            <text:list-item text:style-override="id1-3-2-4-19-1">
              <text:number/>
              <text:list text:style-name="id1-3-2-4-19-1-2">
                <text:list-item text:style-override="id1-3-2-4-19-1-2-1">
                  <text:number>o</text:number>
                  <text:p text:style-name="al">specialistische werkzaamheden door derden, zoals voor:</text:p>
                  <text:list text:style-name="id1-3-2-4-19-1-2-1-3">
                    <text:list-item text:style-override="id1-3-2-4-19-1-2-1-3-1">
                      <text:number>■</text:number>
                      <text:p text:style-name="al">beeldhouwwerk,</text:p>
                    </text:list-item>
                    <text:list-item text:style-override="id1-3-2-4-19-1-2-1-3-2">
                      <text:number>■</text:number>
                      <text:p text:style-name="al">bijzonder schilderwerk,</text:p>
                    </text:list-item>
                  </text:list>
                </text:list-item>
              </text:list>
            </text:list-item>
          </text:list>
          <text:p text:style-name="al">
          <text:span text:style-name="nadrukcur">Legeskosten:</text:span>
        </text:p>
          <text:p text:style-name="al">Subsidiabel zijn de kosten van:</text:p>
          <text:list text:style-name="id1-3-2-4-22">
            <text:list-item text:style-override="id1-3-2-4-22-1">
              <text:number/>
              <text:list text:style-name="id1-3-2-4-22-1-2">
                <text:list-item text:style-override="id1-3-2-4-22-1-2-1">
                  <text:number>o</text:number>
                  <text:p text:style-name="al">leges betreffende de omgevingsvergunning tot een maximum van 1,5% van de subsidiabele kosten.</text:p>
                </text:list-item>
              </text:list>
            </text:list-item>
          </text:list>
          <text:p text:style-name="al">
          <text:span text:style-name="nadrukcur">Omzetbelasting/btw:</text:span>
        </text:p>
          <text:p text:style-name="al">Subsidiabel zijn de kosten van:</text:p>
          <text:list text:style-name="id1-3-2-4-25">
            <text:list-item text:style-override="id1-3-2-4-25-1">
              <text:number/>
              <text:list text:style-name="id1-3-2-4-25-1-2">
                <text:list-item text:style-override="id1-3-2-4-25-1-2-1">
                  <text:number>o</text:number>
                  <text:p text:style-name="al">de omzetbelasting/btw tot een maximum van 21%, tenzij deze fiscaal verrekenbaar is.</text:p>
                </text:list-item>
              </text:list>
            </text:list-item>
          </text:list>
          <text:p text:style-name="al">Tussentijdse aanpassing van de btw-percentages wordt in deze beschouwd als meer- of minderwerk.</text:p>
          <text:p text:style-name="al"/>
          <text:list text:style-name="id1-3-2-4-28">
            <text:list-item text:style-override="id1-3-2-4-28-1">
              <text:number>•</text:number>
              <text:p text:style-name="al">
              <text:span text:style-name="nadrukvet">01.05</text:span> TEKENINGEN EN BEREKENINGEN</text:p>
            </text:list-item>
          </text:list>
          <text:p text:style-name="al">
          <text:span text:style-name="nadrukcur">Aanvullende tekeningen:</text:span>
        </text:p>
          <text:p text:style-name="al">Subsidiabel zijn de kosten van:</text:p>
          <text:list text:style-name="id1-3-2-4-31">
            <text:list-item text:style-override="id1-3-2-4-31-1">
              <text:number/>
              <text:list text:style-name="id1-3-2-4-31-1-2">
                <text:list-item text:style-override="id1-3-2-4-31-1-2-1">
                  <text:number>o</text:number>
                  <text:p text:style-name="al">het vervaardigen van aanvullende detail- en/of uitvoerings-/werktekeningen tot een maximum overeenkomstig de tabel, bedoeld in hoofdstuk 2, paragraaf 3, mits dergelijke tekeningen nodig zijn voor de beoordeling van de aanvraag dan wel voor de correcte uitvoering van het plan.</text:p>
                </text:list-item>
              </text:list>
            </text:list-item>
            <text:list-item text:style-override="id1-3-2-4-31-2">
              <text:number>•</text:number>
              <text:p text:style-name="al">
              <text:span text:style-name="nadrukvet">01.06</text:span> ARBEIDSOMSTANDIGHEDEN</text:p>
            </text:list-item>
          </text:list>
          <text:p text:style-name="al">Subsidiabel zijn de kosten van:</text:p>
          <text:list text:style-name="id1-3-2-4-33">
            <text:list-item text:style-override="id1-3-2-4-33-1">
              <text:number/>
              <text:list text:style-name="id1-3-2-4-33-1-2">
                <text:list-item text:style-override="id1-3-2-4-33-1-2-1">
                  <text:number>o</text:number>
                  <text:p text:style-name="al">aanleg en onderhoud van Arbo-voorzieningen van meer permanente aard ten behoeve van veilig inspecteren en uitvoeren van werkzaamheden.</text:p>
                </text:list-item>
              </text:list>
            </text:list-item>
          </text:list>
          <text:p text:style-name="al">Hiervoor wordt verwezen naar de paragrafen 32, 33, 70 en 84. Tijdelijke Arbo-voorzieningen op de bouwplaats vallen onder de verantwoordelijkheid van de aannemer.</text:p>
          <text:p text:style-name="al">
          <text:span text:style-name="nadrukcur">Niet</text:span> subsidiabel zijn de kosten van:</text:p>
          <text:list text:style-name="id1-3-2-4-36">
            <text:list-item text:style-override="id1-3-2-4-36-1">
              <text:number/>
              <text:list text:style-name="id1-3-2-4-36-1-2">
                <text:list-item text:style-override="id1-3-2-4-36-1-2-1">
                  <text:number>o</text:number>
                  <text:p text:style-name="al">Arbo-voorzieningen welke verband houden met het verkrijgen en/of behouden van een gebruiksvergunning (zoals afscheidingen, hekken, trappen en verlichting).</text:p>
                </text:list-item>
              </text:list>
            </text:list-item>
            <text:list-item text:style-override="id1-3-2-4-36-2">
              <text:number>•</text:number>
              <text:p text:style-name="al">
              <text:span text:style-name="nadrukvet">05 BOUWPLAATSVOORZIENINGEN</text:span>
            </text:p>
            </text:list-item>
            <text:list-item text:style-override="id1-3-2-4-36-3">
              <text:number>•</text:number>
              <text:p text:style-name="al">
              <text:span text:style-name="nadrukvet">05.00</text:span> ALGEMEEN</text:p>
            </text:list-item>
          </text:list>
          <text:p text:style-name="al">
          <text:span text:style-name="nadrukcur">Groot materieel:</text:span>
        </text:p>
          <text:p text:style-name="al">Subsidiabel zijn de kosten van:</text:p>
          <text:list text:style-name="id1-3-2-4-39">
            <text:list-item text:style-override="id1-3-2-4-39-1">
              <text:number/>
              <text:list text:style-name="id1-3-2-4-39-1-2">
                <text:list-item text:style-override="id1-3-2-4-39-1-2-1">
                  <text:number>o</text:number>
                  <text:p text:style-name="al">het inzetten van groot materieel (zoals bij voorbeeld damwanden, hijskranen, rijplaten en steigers),</text:p>
                </text:list-item>
                <text:list-item text:style-override="id1-3-2-4-39-1-2-2">
                  <text:number>o</text:number>
                  <text:p text:style-name="al">het inzetten van paardentractie.</text:p>
                </text:list-item>
              </text:list>
            </text:list-item>
            <text:list-item text:style-override="id1-3-2-4-39-2">
              <text:number>•</text:number>
              <text:p text:style-name="al">
              <text:span text:style-name="nadrukvet">10 STUT- EN SLOOPWERK</text:span>
            </text:p>
            </text:list-item>
            <text:list-item text:style-override="id1-3-2-4-39-3">
              <text:number>•</text:number>
              <text:p text:style-name="al">
              <text:span text:style-name="nadrukvet">10.00</text:span> ALGEMEEN</text:p>
            </text:list-item>
          </text:list>
          <text:p text:style-name="al">
          <text:span text:style-name="nadrukcur">Saneringen en verwijderingen:</text:span>
        </text:p>
          <text:p text:style-name="al">Subsidiabel zijn de kosten van:</text:p>
          <text:list text:style-name="id1-3-2-4-42">
            <text:list-item text:style-override="id1-3-2-4-42-1">
              <text:number/>
              <text:list text:style-name="id1-3-2-4-42-1-2">
                <text:list-item text:style-override="id1-3-2-4-42-1-2-1">
                  <text:number>o</text:number>
                  <text:p text:style-name="al">het (tijdelijk) verwijderen van materialen c.q. onderdelen, inclusief het daarvoor in te zetten materieel (zoals containers).</text:p>
                </text:list-item>
              </text:list>
            </text:list-item>
          </text:list>
          <text:p text:style-name="al">
          <text:span text:style-name="nadrukcur">Niet</text:span> subsidiabel zijn de kosten van:</text:p>
          <text:list text:style-name="id1-3-2-4-44">
            <text:list-item text:style-override="id1-3-2-4-44-1">
              <text:number/>
              <text:list text:style-name="id1-3-2-4-44-1-2">
                <text:list-item text:style-override="id1-3-2-4-44-1-2-1">
                  <text:number>o</text:number>
                  <text:p text:style-name="al">het maken van doorbraken en overige werkzaamheden voor zover voortvloeiend uit comfortverbetering en/of veranderd gebruik.</text:p>
                </text:list-item>
              </text:list>
            </text:list-item>
          </text:list>
          <text:p text:style-name="al">
          <text:span text:style-name="nadrukcur">Stut en stempelwerk:</text:span>
        </text:p>
          <text:p text:style-name="al">Subsidiabel zijn de kosten van:</text:p>
          <text:list text:style-name="id1-3-2-4-47">
            <text:list-item text:style-override="id1-3-2-4-47-1">
              <text:number/>
              <text:list text:style-name="id1-3-2-4-47-1-2">
                <text:list-item text:style-override="id1-3-2-4-47-1-2-1">
                  <text:number>o</text:number>
                  <text:p text:style-name="al">stut- en stempelwerk tijdens de werkzaamheden.</text:p>
                </text:list-item>
              </text:list>
            </text:list-item>
          </text:list>
          <text:p text:style-name="al">
          <text:span text:style-name="nadrukcur">Beschermende voorzieningen:</text:span>
        </text:p>
          <text:p text:style-name="al">Subsidiabel zijn de kosten van:</text:p>
          <text:list text:style-name="id1-3-2-4-50">
            <text:list-item text:style-override="id1-3-2-4-50-1">
              <text:number/>
              <text:list text:style-name="id1-3-2-4-50-1-2">
                <text:list-item text:style-override="id1-3-2-4-50-1-2-1">
                  <text:number>o</text:number>
                  <text:p text:style-name="al">beschermende voorzieningen voor monumentale onderdelen (zoals het voor en/of tijdens de uitvoering van de werkzaamheden dichtleggen van een dak, afdekken van een vloer en inpakken van het orgel en meubilair, of het beschermen van bomen).</text:p>
                </text:list-item>
              </text:list>
            </text:list-item>
            <text:list-item text:style-override="id1-3-2-4-50-2">
              <text:number>•</text:number>
              <text:p text:style-name="al">
              <text:span text:style-name="nadrukvet">12</text:span> GRONDWERK</text:p>
            </text:list-item>
            <text:list-item text:style-override="id1-3-2-4-50-3">
              <text:number>•</text:number>
              <text:p text:style-name="al">
              <text:span text:style-name="nadrukvet">12.00 ALGEMEEN</text:span>
            </text:p>
            </text:list-item>
          </text:list>
          <text:p text:style-name="al">
          <text:span text:style-name="nadrukcur">Civiele werken, uitgezonderd groene monumenten:</text:span>
        </text:p>
          <text:p text:style-name="al">Subsidiabel zijn de kosten van:</text:p>
          <text:list text:style-name="id1-3-2-4-53">
            <text:list-item text:style-override="id1-3-2-4-53-1">
              <text:number/>
              <text:list text:style-name="id1-3-2-4-53-1-2">
                <text:list-item text:style-override="id1-3-2-4-53-1-2-1">
                  <text:number>o</text:number>
                  <text:p text:style-name="al">het schoon en op diepte houden van grachten, watergangen en vijvers (zie ook paragraaf 17),</text:p>
                </text:list-item>
                <text:list-item text:style-override="id1-3-2-4-53-1-2-2">
                  <text:number>o</text:number>
                  <text:p text:style-name="al">de instandhouding van aard- en waterwerken (zie ook paragraaf 17).</text:p>
                </text:list-item>
              </text:list>
            </text:list-item>
          </text:list>
          <text:p text:style-name="al">Voor werkzaamheden aan hierbij behorende onderdelen van bouwkundige en/of werktuigbouwkundige aard wordt verwezen naar de desbetreffende paragrafen.</text:p>
          <text:list text:style-name="id1-3-2-4-55">
            <text:list-item text:style-override="id1-3-2-4-55-1">
              <text:number>•</text:number>
              <text:p text:style-name="al">
              <text:span text:style-name="nadrukvet">14 BUITENRIOLERING EN DRAINAGE</text:span>
            </text:p>
            </text:list-item>
            <text:list-item text:style-override="id1-3-2-4-55-2">
              <text:number>•</text:number>
              <text:p text:style-name="al">
              <text:span text:style-name="nadrukvet">14.00</text:span> ALGEMEEN</text:p>
            </text:list-item>
          </text:list>
          <text:p text:style-name="al">
          <text:span text:style-name="nadrukcur">Riolering en drainage;</text:span>
        </text:p>
          <text:p text:style-name="al">Subsidiabel zijn de kosten van:</text:p>
          <text:list text:style-name="id1-3-2-4-58">
            <text:list-item text:style-override="id1-3-2-4-58-1">
              <text:number/>
              <text:list text:style-name="id1-3-2-4-58-1-2">
                <text:list-item text:style-override="id1-3-2-4-58-1-2-1">
                  <text:number>o</text:number>
                  <text:p text:style-name="al">de instandhouding en zo nodig vernieuwing van de aansluitingen van de hemelwaterafvoeren op de (hoofd)riolering, tot maximaal één meter uit de gevel van het monument,</text:p>
                </text:list-item>
                <text:list-item text:style-override="id1-3-2-4-58-1-2-2">
                  <text:number>o</text:number>
                  <text:p text:style-name="al">de instandhouding en zo nodig vernieuwing van de riolering, voor zover ten behoeve van de hemelwaterafvoeren, tot maximaal één meter uit de gevel van het monument,</text:p>
                </text:list-item>
                <text:list-item text:style-override="id1-3-2-4-58-1-2-3">
                  <text:number>o</text:number>
                  <text:p text:style-name="al">aanleg en onderhoud van drainage ten behoeve van een adequate waterafvoer.</text:p>
                </text:list-item>
              </text:list>
            </text:list-item>
            <text:list-item text:style-override="id1-3-2-4-58-2">
              <text:number>•</text:number>
              <text:p text:style-name="al">
              <text:span text:style-name="nadrukvet">15 TERREINVERHARDINGEN</text:span>
            </text:p>
            </text:list-item>
            <text:list-item text:style-override="id1-3-2-4-58-3">
              <text:number>•</text:number>
              <text:p text:style-name="al">
              <text:span text:style-name="nadrukvet">15.00</text:span> ALGEMEEN</text:p>
            </text:list-item>
          </text:list>
          <text:p text:style-name="al">
          <text:span text:style-name="nadrukcur">Bestrating:</text:span>
        </text:p>
          <text:p text:style-name="al">Subsidiabel zijn de kosten van:</text:p>
          <text:list text:style-name="id1-3-2-4-61">
            <text:list-item text:style-override="id1-3-2-4-61-1">
              <text:number/>
              <text:list text:style-name="id1-3-2-4-61-1-2">
                <text:list-item text:style-override="id1-3-2-4-61-1-2-1">
                  <text:number>o</text:number>
                  <text:p text:style-name="al">de instandhouding van bestrating, (zoals straten, paden en stoepen), en het periodiek voorzien van een nieuwe top- of verhardingslaag (keien, klinkers, en dergelijke),</text:p>
                </text:list-item>
                <text:list-item text:style-override="id1-3-2-4-61-1-2-2">
                  <text:number>o</text:number>
                  <text:p text:style-name="al">het herstel van de bestrating na werkzaamheden aan hemelwaterafvoeren, riolering en drainage als genoemd in paragraaf 14.</text:p>
                </text:list-item>
              </text:list>
            </text:list-item>
            <text:list-item text:style-override="id1-3-2-4-61-2">
              <text:number>•</text:number>
              <text:p text:style-name="al">
              <text:span text:style-name="nadrukvet">17 TERREININRICHTING</text:span>
            </text:p>
            </text:list-item>
            <text:list-item text:style-override="id1-3-2-4-61-3">
              <text:number>•</text:number>
              <text:p text:style-name="al">
              <text:span text:style-name="nadrukvet">17.00</text:span> ALGEMEEN</text:p>
            </text:list-item>
          </text:list>
          <text:p text:style-name="al">Deze paragraaf betreft diverse bouwkundige en weg- en waterbouwkundige elementen. Deze kunnen zelfstandig beschermd zijn.</text:p>
          <text:p text:style-name="al">
          <text:span text:style-name="nadrukcur">Bouwkundige elementen (geen gebouw zijnde):</text:span>
        </text:p>
          <text:p text:style-name="al">Subsidiabel zijn de kosten van:</text:p>
          <text:list text:style-name="id1-3-2-4-65">
            <text:list-item text:style-override="id1-3-2-4-65-1">
              <text:number/>
              <text:list text:style-name="id1-3-2-4-65-1-2">
                <text:list-item text:style-override="id1-3-2-4-65-1-2-1">
                  <text:number>o</text:number>
                  <text:p text:style-name="al">de instandhouding van bouwkundige elementen zoals grafzerken, hekwerken, lantaarns, pergola’s, standbeelden, veeroosters, veewering, vlonders en zonnewijzers,</text:p>
                </text:list-item>
                <text:list-item text:style-override="id1-3-2-4-65-1-2-2">
                  <text:number>o</text:number>
                  <text:p text:style-name="al">vervanging van dergelijke bouwkundige elementen indien herstel niet meer mogelijk is.</text:p>
                </text:list-item>
              </text:list>
            </text:list-item>
          </text:list>
          <text:p text:style-name="al">Voor omvangrijke metsel-, smeed- en timmerwerkzaamheden aan bouwkundige elementen wordt verwezen naar de paragrafen 22, 43 en 45.</text:p>
          <text:p text:style-name="al">
          <text:span text:style-name="nadrukcur">Bruggen:</text:span>
        </text:p>
          <text:p text:style-name="al">Subsidiabel zijn de kosten van:</text:p>
          <text:list text:style-name="id1-3-2-4-69">
            <text:list-item text:style-override="id1-3-2-4-69-1">
              <text:number/>
              <text:list text:style-name="id1-3-2-4-69-1-2">
                <text:list-item text:style-override="id1-3-2-4-69-1-2-1">
                  <text:number>o</text:number>
                  <text:p text:style-name="al">de instandhouding van bruggen die deel uitmaken van de aanleg (bijvoorbeeld de wandeling),</text:p>
                </text:list-item>
                <text:list-item text:style-override="id1-3-2-4-69-1-2-2">
                  <text:number>o</text:number>
                  <text:p text:style-name="al">vervanging van bestaande bruggen indien herstel niet meer mogelijk is,</text:p>
                </text:list-item>
                <text:list-item text:style-override="id1-3-2-4-69-1-2-3">
                  <text:number>o</text:number>
                  <text:p text:style-name="al">het aanbrengen van een eenvoudige houten loopbrug, indien de verbinding van belang is voor de aanleg en de voorganger geheel verdwenen is.</text:p>
                </text:list-item>
              </text:list>
            </text:list-item>
          </text:list>
          <text:p text:style-name="al">
          <text:span text:style-name="nadrukcur">Civiele werken:</text:span>
        </text:p>
          <text:p text:style-name="al">Subsidiabel zijn de kosten van:</text:p>
          <text:list text:style-name="id1-3-2-4-72">
            <text:list-item text:style-override="id1-3-2-4-72-1">
              <text:number/>
              <text:list text:style-name="id1-3-2-4-72-1-2">
                <text:list-item text:style-override="id1-3-2-4-72-1-2-1">
                  <text:number>o</text:number>
                  <text:p text:style-name="al">de instandhouding van aardwerken zoals greppels, heuveltjes, taluds, terrassen, vliedbergen en dergelijke,</text:p>
                </text:list-item>
                <text:list-item text:style-override="id1-3-2-4-72-1-2-2">
                  <text:number>o</text:number>
                  <text:p text:style-name="al">de instandhouding van molenbergen, molenerven en molenwerven voor zo ver gelegen binnen een cirkel met het hart van de molen als middelpunt en een middellijn die gelijk is aan die van het wieken-kruis dan wel tot maximaal zes meter uit de buitengevel van de watergedreven molen,</text:p>
                </text:list-item>
                <text:list-item text:style-override="id1-3-2-4-72-1-2-3">
                  <text:number>o</text:number>
                  <text:p text:style-name="al">het opvullen van gaten, ontgravingen en rijsporen.</text:p>
                </text:list-item>
              </text:list>
            </text:list-item>
          </text:list>
          <text:p text:style-name="al">Voor werkzaamheden aan hierbij behorende onderdelen van bouwkundige en/of werktuigbouwkundige aard wordt verwezen naar de paragrafen 21, 22, 24, 25, 43 en 90.</text:p>
          <text:p text:style-name="al">
          <text:span text:style-name="nadrukcur">Waterpartijen en waterlopen inclusief bijbehorende stuwen en duikers, waterpeilen en waterkwaliteit:</text:span>
        </text:p>
          <text:p text:style-name="al">Subsidiabel zijn de kosten van:</text:p>
          <text:list text:style-name="id1-3-2-4-76">
            <text:list-item text:style-override="id1-3-2-4-76-1">
              <text:number/>
              <text:list text:style-name="id1-3-2-4-76-1-2">
                <text:list-item text:style-override="id1-3-2-4-76-1-2-1">
                  <text:number>o</text:number>
                  <text:p text:style-name="al">de instandhouding van waterlopen van poldermolens en watergedreven molens met de vanouds daarbij behorende elementen en onderdelen (zoals krooshekken, lossluizen, beschoeiingen, stuwen en wachtdeuren) binnen een cirkel met het hart van de molen als middelpunt en een middellijn die gelijk is aan die van het wiekenkruis dan wel tot maximaal zes meter uit de buitengevel van de watergedreven molen,</text:p>
                </text:list-item>
                <text:list-item text:style-override="id1-3-2-4-76-1-2-2">
                  <text:number>o</text:number>
                  <text:p text:style-name="al">de instandhouding van duikers en stuwen.</text:p>
                </text:list-item>
              </text:list>
            </text:list-item>
            <text:list-item text:style-override="id1-3-2-4-76-2">
              <text:number>•</text:number>
              <text:p text:style-name="al">
              <text:span text:style-name="nadrukvet">20 FUNDERINGSPALEN EN DAMWANDEN</text:span>
            </text:p>
            </text:list-item>
            <text:list-item text:style-override="id1-3-2-4-76-3">
              <text:number>•</text:number>
              <text:p text:style-name="al">
              <text:span text:style-name="nadrukvet">20.00</text:span> ALGEMEEN</text:p>
            </text:list-item>
          </text:list>
          <text:p text:style-name="al">Subsidiabel zijn de kosten van:</text:p>
          <text:list text:style-name="id1-3-2-4-78">
            <text:list-item text:style-override="id1-3-2-4-78-1">
              <text:number/>
              <text:list text:style-name="id1-3-2-4-78-1-2">
                <text:list-item text:style-override="id1-3-2-4-78-1-2-1">
                  <text:number>o</text:number>
                  <text:p text:style-name="al">de instandhouding van funderingspalen en/of damwanden (hout, beton of staal),</text:p>
                </text:list-item>
                <text:list-item text:style-override="id1-3-2-4-78-1-2-2">
                  <text:number>o</text:number>
                  <text:p text:style-name="al">de vervanging dan wel het aanbrengen van funderingspalen en/of damwanden (hout, beton of staal).</text:p>
                </text:list-item>
              </text:list>
            </text:list-item>
            <text:list-item text:style-override="id1-3-2-4-78-2">
              <text:number>•</text:number>
              <text:p text:style-name="al">
              <text:span text:style-name="nadrukvet">21 BETONWERK</text:span>
            </text:p>
            </text:list-item>
            <text:list-item text:style-override="id1-3-2-4-78-3">
              <text:number>•</text:number>
              <text:p text:style-name="al">
              <text:span text:style-name="nadrukvet">21.00</text:span> ALGEMEEN</text:p>
            </text:list-item>
          </text:list>
          <text:p text:style-name="al">
          <text:span text:style-name="nadrukcur">Betonconstructies:</text:span>
        </text:p>
          <text:p text:style-name="al">Subsidiabel zijn de kosten van:</text:p>
          <text:list text:style-name="id1-3-2-4-81">
            <text:list-item text:style-override="id1-3-2-4-81-1">
              <text:number/>
              <text:list text:style-name="id1-3-2-4-81-1-2">
                <text:list-item text:style-override="id1-3-2-4-81-1-2-1">
                  <text:number>o</text:number>
                  <text:p text:style-name="al">de instandhouding van betonconstructies (zoals wanden, vloeren, daken, kolommen, liggers, portalen, consoles, balkons, klokkenstoelen en dergelijke),</text:p>
                </text:list-item>
                <text:list-item text:style-override="id1-3-2-4-81-1-2-2">
                  <text:number>o</text:number>
                  <text:p text:style-name="al">de instandhouding van betonnen onderdelen (zoals balusters, cementrustiek, dorpels, hekwerken, gevelbanden en -ornamenten),</text:p>
                </text:list-item>
                <text:list-item text:style-override="id1-3-2-4-81-1-2-3">
                  <text:number>o</text:number>
                  <text:p text:style-name="al">de instandhouding van civiele en militaire werken (zoals sluis- en kademuren, forten en schuilplaatsen).</text:p>
                </text:list-item>
              </text:list>
            </text:list-item>
          </text:list>
          <text:p text:style-name="al">
          <text:span text:style-name="nadrukcur">Funderingen:</text:span>
        </text:p>
          <text:p text:style-name="al">Subsidiabel zijn de kosten van:</text:p>
          <text:list text:style-name="id1-3-2-4-84">
            <text:list-item text:style-override="id1-3-2-4-84-1">
              <text:number/>
              <text:list text:style-name="id1-3-2-4-84-1-2">
                <text:list-item text:style-override="id1-3-2-4-84-1-2-1">
                  <text:number>o</text:number>
                  <text:p text:style-name="al">herstel van betonnen funderingsconstructies,</text:p>
                </text:list-item>
                <text:list-item text:style-override="id1-3-2-4-84-1-2-2">
                  <text:number>o</text:number>
                  <text:p text:style-name="al">de vervanging van betonnen funderingsconstructies indien herstel niet meer mogelijk is.</text:p>
                </text:list-item>
              </text:list>
            </text:list-item>
          </text:list>
          <text:p text:style-name="al">
          <text:span text:style-name="nadrukcur">Behandelingen en voorzieningen:</text:span>
        </text:p>
          <text:p text:style-name="al">Subsidiabel zijn de kosten van:</text:p>
          <text:list text:style-name="id1-3-2-4-87">
            <text:list-item text:style-override="id1-3-2-4-87-1">
              <text:number/>
              <text:list text:style-name="id1-3-2-4-87-1-2">
                <text:list-item text:style-override="id1-3-2-4-87-1-2-1">
                  <text:number>o</text:number>
                  <text:p text:style-name="al">het behandelen van betonwerk tegen gevolgschade door roestende wapening,</text:p>
                </text:list-item>
                <text:list-item text:style-override="id1-3-2-4-87-1-2-2">
                  <text:number>o</text:number>
                  <text:p text:style-name="al">het behandelen van betonnen onderdelen en/of constructies, indien overlast van vocht/water niet door drainage alleen kan worden weggenomen (zoals het waterdicht maken van een kelder),</text:p>
                </text:list-item>
              </text:list>
            </text:list-item>
          </text:list>
          <text:list text:style-name="id1-3-2-4-88">
            <text:list-item text:style-override="id1-3-2-4-88-1">
              <text:number>•</text:number>
              <text:p text:style-name="al">
              <text:span text:style-name="nadrukvet">22 METSELWERK</text:span>
            </text:p>
            </text:list-item>
            <text:list-item text:style-override="id1-3-2-4-88-2">
              <text:number>•</text:number>
              <text:p text:style-name="al">
              <text:span text:style-name="nadrukvet">22.00</text:span> ALGEMEEN</text:p>
            </text:list-item>
          </text:list>
          <text:p text:style-name="al">
          <text:span text:style-name="nadrukcur">Metselwerk:</text:span>
        </text:p>
          <text:p text:style-name="al">Subsidiabel zijn de kosten van:</text:p>
          <text:list text:style-name="id1-3-2-4-91">
            <text:list-item text:style-override="id1-3-2-4-91-1">
              <text:number/>
              <text:list text:style-name="id1-3-2-4-91-1-2">
                <text:list-item text:style-override="id1-3-2-4-91-1-2-1">
                  <text:number>o</text:number>
                  <text:p text:style-name="al">de instandhouding van (dragend) metselwerk zoals van gevels, wanden, gewelven, kolommen, molenrompen, fabrieksschoorstenen, tuinmuren en dergelijke,</text:p>
                </text:list-item>
                <text:list-item text:style-override="id1-3-2-4-91-1-2-2">
                  <text:number>o</text:number>
                  <text:p text:style-name="al">het herstel van scheuren en het vervangen van kapotte stenen (inboeten).</text:p>
                </text:list-item>
              </text:list>
            </text:list-item>
          </text:list>
          <text:p text:style-name="al">
          <text:span text:style-name="nadrukcur">Voegwerk:</text:span>
        </text:p>
          <text:p text:style-name="al">Subsidiabel zijn de kosten van:</text:p>
          <text:list text:style-name="id1-3-2-4-94">
            <text:list-item text:style-override="id1-3-2-4-94-1">
              <text:number/>
              <text:list text:style-name="id1-3-2-4-94-1-2">
                <text:list-item text:style-override="id1-3-2-4-94-1-2-1">
                  <text:number>o</text:number>
                  <text:p text:style-name="al">de instandhouding van het voegwerk inclusief het op bijpassende manier opnieuw aanbrengen van uitgevallen voegwerk,</text:p>
                </text:list-item>
                <text:list-item text:style-override="id1-3-2-4-94-1-2-2">
                  <text:number>o</text:number>
                  <text:p text:style-name="al">het op bijpassende manier vervangen van voegwerk, doch uitsluitend omdat de waterkerende werking van het metselwerk van de gevel niet meer voldoende is.</text:p>
                </text:list-item>
              </text:list>
            </text:list-item>
          </text:list>
          <text:p text:style-name="al">
          <text:span text:style-name="nadrukcur">Funderingen:</text:span>
        </text:p>
          <text:p text:style-name="al">Subsidiabel zijn de kosten van:</text:p>
          <text:list text:style-name="id1-3-2-4-97">
            <text:list-item text:style-override="id1-3-2-4-97-1">
              <text:number/>
              <text:list text:style-name="id1-3-2-4-97-1-2">
                <text:list-item text:style-override="id1-3-2-4-97-1-2-1">
                  <text:number>o</text:number>
                  <text:p text:style-name="al">herstel van gemetselde funderingsconstructies,</text:p>
                </text:list-item>
                <text:list-item text:style-override="id1-3-2-4-97-1-2-2">
                  <text:number>o</text:number>
                  <text:p text:style-name="al">de vervanging van gemetselde funderingsconstructies indien herstel niet meer mogelijk is.</text:p>
                </text:list-item>
              </text:list>
            </text:list-item>
          </text:list>
          <text:p text:style-name="al">
          <text:span text:style-name="nadrukcur">Afdekkingen en bekledingen:</text:span>
        </text:p>
          <text:p text:style-name="al">Subsidiabel zijn de kosten van:</text:p>
          <text:list text:style-name="id1-3-2-4-100">
            <text:list-item text:style-override="id1-3-2-4-100-1">
              <text:number/>
              <text:list text:style-name="id1-3-2-4-100-1-2">
                <text:list-item text:style-override="id1-3-2-4-100-1-2-1">
                  <text:number>o</text:number>
                  <text:p text:style-name="al">de instandhouding of het vervangen van houten, metalen of (natuur-)stenen afdekkingen en bekledingen van opgaand metselwerk, geveltoppen, kroonlijsten en dergelijke.</text:p>
                </text:list-item>
              </text:list>
            </text:list-item>
          </text:list>
          <text:p text:style-name="al">
          <text:span text:style-name="nadrukcur">Behandelingen en voorzieningen:</text:span>
        </text:p>
          <text:p text:style-name="al">Subsidiabel zijn de kosten van:</text:p>
          <text:list text:style-name="id1-3-2-4-103">
            <text:list-item text:style-override="id1-3-2-4-103-1">
              <text:number/>
              <text:list text:style-name="id1-3-2-4-103-1-2">
                <text:list-item text:style-override="id1-3-2-4-103-1-2-1">
                  <text:number>o</text:number>
                  <text:p text:style-name="al">het met water (onder lage druk en temperatuur, zonder toegevoegde materialen als zand of chemicaliën) reinigen van metselwerk ter verwijdering en bestrijding van mos, algen en dergelijke,</text:p>
                </text:list-item>
                <text:list-item text:style-override="id1-3-2-4-103-1-2-2">
                  <text:number>o</text:number>
                  <text:p text:style-name="al">het om bouwfysische redenen behandelen van metselwerk, indien overlast van vocht/water niet door drainage alleen kan worden weggenomen (zoals het waterdicht maken van een kelder,</text:p>
                </text:list-item>
                <text:list-item text:style-override="id1-3-2-4-103-1-2-3">
                  <text:number>o</text:number>
                  <text:p text:style-name="al">het schoonmaken van de bovenkant van stenen gewelven</text:p>
                </text:list-item>
              </text:list>
            </text:list-item>
          </text:list>
          <text:p text:style-name="al">
          <text:span text:style-name="nadrukcur">Niet</text:span> subsidiabel zijn de kosten van:</text:p>
          <text:list text:style-name="id1-3-2-4-105">
            <text:list-item text:style-override="id1-3-2-4-105-1">
              <text:number/>
              <text:list text:style-name="id1-3-2-4-105-1-2">
                <text:list-item text:style-override="id1-3-2-4-105-1-2-1">
                  <text:number>o</text:number>
                  <text:p text:style-name="al">het impregneren van gevelmetselwerk.</text:p>
                </text:list-item>
              </text:list>
            </text:list-item>
            <text:list-item text:style-override="id1-3-2-4-105-2">
              <text:number>•</text:number>
              <text:p text:style-name="al">
              <text:span text:style-name="nadrukvet">24 RUWBOUWTIMMERWERK</text:span>
            </text:p>
            </text:list-item>
            <text:list-item text:style-override="id1-3-2-4-105-3">
              <text:number>•</text:number>
              <text:p text:style-name="al">
              <text:span text:style-name="nadrukvet">24.00</text:span> ALGEMEEN</text:p>
            </text:list-item>
          </text:list>
          <text:p text:style-name="al">
          <text:span text:style-name="nadrukcur">Houtconstructies:</text:span>
        </text:p>
          <text:p text:style-name="al">Subsidiabel zijn de kosten van:</text:p>
          <text:list text:style-name="id1-3-2-4-108">
            <text:list-item text:style-override="id1-3-2-4-108-1">
              <text:number/>
              <text:list text:style-name="id1-3-2-4-108-1-2">
                <text:list-item text:style-override="id1-3-2-4-108-1-2-1">
                  <text:number>o</text:number>
                  <text:p text:style-name="al">de instandhouding van houten draag-, gewelf-, kap- en vakwerkconstructies zoals balken, gootconstructies, gordingen, hijsbalken, kapspanten, muurstijlen en sporen,</text:p>
                </text:list-item>
                <text:list-item text:style-override="id1-3-2-4-108-1-2-2">
                  <text:number>o</text:number>
                  <text:p text:style-name="al">de instandhouding van het staande werk van molens,</text:p>
                </text:list-item>
                <text:list-item text:style-override="id1-3-2-4-108-1-2-3">
                  <text:number>o</text:number>
                  <text:p text:style-name="al">de instandhouding van het gaande werk van molens (zie ook paragraaf 90),</text:p>
                </text:list-item>
                <text:list-item text:style-override="id1-3-2-4-108-1-2-4">
                  <text:number>o</text:number>
                  <text:p text:style-name="al">de instandhouding van ingebouwde en vrijstaande klokkenstoelen en klokkentorens/dakruiters met alle daarbij behorende onderdelen als onderslagbalken, vlonders en trappen (zie ook paragraaf 91),</text:p>
                </text:list-item>
                <text:list-item text:style-override="id1-3-2-4-108-1-2-5">
                  <text:number>o</text:number>
                  <text:p text:style-name="al">de instandhouding van orgelbalkons, balgstoelen en andere houten orgelconstructies (zie ook paragraaf 91),</text:p>
                </text:list-item>
                <text:list-item text:style-override="id1-3-2-4-108-1-2-6">
                  <text:number>o</text:number>
                  <text:p text:style-name="al">de instandhouding van houten elementen en onderdelen (zoals balustrades, hekwerken, spalieren, schuttingen, luifels, stellingen en veranda’s),</text:p>
                </text:list-item>
                <text:list-item text:style-override="id1-3-2-4-108-1-2-7">
                  <text:number>o</text:number>
                  <text:p text:style-name="al">het versterken of gedeeltelijk dan wel geheel vervangen van de hiervoor bedoelde houtconstructies.</text:p>
                </text:list-item>
              </text:list>
            </text:list-item>
          </text:list>
          <text:p text:style-name="al">
          <text:span text:style-name="nadrukcur">Funderingen:</text:span>
        </text:p>
          <text:p text:style-name="al">Subsidiabel zijn de kosten van:</text:p>
          <text:list text:style-name="id1-3-2-4-111">
            <text:list-item text:style-override="id1-3-2-4-111-1">
              <text:number/>
              <text:list text:style-name="id1-3-2-4-111-1-2">
                <text:list-item text:style-override="id1-3-2-4-111-1-2-1">
                  <text:number>o</text:number>
                  <text:p text:style-name="al">de instandhouding van houten funderingsconstructies,</text:p>
                </text:list-item>
                <text:list-item text:style-override="id1-3-2-4-111-1-2-2">
                  <text:number>o</text:number>
                  <text:p text:style-name="al">het gedeeltelijk of geheel vervangen van houten funderingsconstructies indien herstel niet meer mogelijk is.</text:p>
                </text:list-item>
              </text:list>
            </text:list-item>
          </text:list>
          <text:p text:style-name="al">
          <text:span text:style-name="nadrukcur">Beschietingen, bekledingen en betimmeringen:</text:span>
        </text:p>
          <text:p text:style-name="al">Subsidiabel zijn de kosten van:</text:p>
          <text:list text:style-name="id1-3-2-4-114">
            <text:list-item text:style-override="id1-3-2-4-114-1">
              <text:number/>
              <text:list text:style-name="id1-3-2-4-114-1-2">
                <text:list-item text:style-override="id1-3-2-4-114-1-2-1">
                  <text:number>o</text:number>
                  <text:p text:style-name="al">de instandhouding en het gedeeltelijk of geheel vervangen van dakbeschot, gewelfbeschot, vloerdelen en dergelijke,</text:p>
                </text:list-item>
                <text:list-item text:style-override="id1-3-2-4-114-1-2-2">
                  <text:number>o</text:number>
                  <text:p text:style-name="al">de instandhouding en het gedeeltelijk of geheel vervangen van bijbehorende betimmeringen (zoals rachels, tengels, panlatten, roeflatten en klossen)</text:p>
                </text:list-item>
                <text:list-item text:style-override="id1-3-2-4-114-1-2-3">
                  <text:number>o</text:number>
                  <text:p text:style-name="al">de instandhouding van balgen- en uurwerkkamers (zie voor orgels en uurwerken ook paragraaf 91).</text:p>
                </text:list-item>
              </text:list>
            </text:list-item>
          </text:list>
          <text:p text:style-name="al">
          <text:span text:style-name="nadrukcur">Behandelingen en voorzieningen:</text:span>
        </text:p>
          <text:p text:style-name="al">Subsidiabel zijn de kosten van:</text:p>
          <text:list text:style-name="id1-3-2-4-117">
            <text:list-item text:style-override="id1-3-2-4-117-1">
              <text:number/>
              <text:list text:style-name="id1-3-2-4-117-1-2">
                <text:list-item text:style-override="id1-3-2-4-117-1-2-1">
                  <text:number>o</text:number>
                  <text:p text:style-name="al">een curatieve behandeling tegen houtaantasters als insecten, schimmels en zwammen,</text:p>
                </text:list-item>
                <text:list-item text:style-override="id1-3-2-4-117-1-2-2">
                  <text:number>o</text:number>
                  <text:p text:style-name="al">een bescherming tegen vocht/water door middel van vochtwerende, dampremmende lagen,</text:p>
                </text:list-item>
                <text:list-item text:style-override="id1-3-2-4-117-1-2-3">
                  <text:number>o</text:number>
                  <text:p text:style-name="al">een conserverende behandeling van het gaande en staande werk van molens,</text:p>
                </text:list-item>
                <text:list-item text:style-override="id1-3-2-4-117-1-2-4">
                  <text:number>o</text:number>
                  <text:p text:style-name="al">het schoonmaken van de bovenkant van houten gewelven.</text:p>
                </text:list-item>
              </text:list>
            </text:list-item>
            <text:list-item text:style-override="id1-3-2-4-117-2">
              <text:number>•</text:number>
              <text:p text:style-name="al">
              <text:span text:style-name="nadrukvet">25 METAALCONSTRUCTIEWERK</text:span>
            </text:p>
            </text:list-item>
            <text:list-item text:style-override="id1-3-2-4-117-3">
              <text:number>•</text:number>
              <text:p text:style-name="al">
              <text:span text:style-name="nadrukvet">25.00</text:span> ALGEMEEN</text:p>
            </text:list-item>
          </text:list>
          <text:p text:style-name="al">
          <text:span text:style-name="nadrukcur">Metaalconstructies:</text:span>
        </text:p>
          <text:p text:style-name="al">Subsidiabel zijn de kosten van:</text:p>
          <text:list text:style-name="id1-3-2-4-120">
            <text:list-item text:style-override="id1-3-2-4-120-1">
              <text:number/>
              <text:list text:style-name="id1-3-2-4-120-1-2">
                <text:list-item text:style-override="id1-3-2-4-120-1-2-1">
                  <text:number>o</text:number>
                  <text:p text:style-name="al">de instandhouding van gietijzeren, smeedijzeren en/of stalen constructies.</text:p>
                </text:list-item>
              </text:list>
            </text:list-item>
          </text:list>
          <text:p text:style-name="al">
          <text:span text:style-name="nadrukcur">Behandelingen:</text:span>
        </text:p>
          <text:p text:style-name="al">Subsidiabel zijn de kosten van:</text:p>
          <text:list text:style-name="id1-3-2-4-123">
            <text:list-item text:style-override="id1-3-2-4-123-1">
              <text:number/>
              <text:list text:style-name="id1-3-2-4-123-1-2">
                <text:list-item text:style-override="id1-3-2-4-123-1-2-1">
                  <text:number>o</text:number>
                  <text:p text:style-name="al">een roestwerende behandeling en/of beschermlaag.</text:p>
                </text:list-item>
                <text:list-item text:style-override="id1-3-2-4-123-1-2-2">
                  <text:number>o</text:number>
                  <text:p text:style-name="al">het, al dan niet conform brandpreventievoorschriften, aanbrengen van brandwerende en/of brand-isolerende voorzieningen.</text:p>
                </text:list-item>
              </text:list>
            </text:list-item>
            <text:list-item text:style-override="id1-3-2-4-123-2">
              <text:number>•</text:number>
              <text:p text:style-name="al">
              <text:span text:style-name="nadrukvet">26 BOUWKUNDIGE KANAALELEMENTEN</text:span>
            </text:p>
            </text:list-item>
            <text:list-item text:style-override="id1-3-2-4-123-3">
              <text:number>•</text:number>
              <text:p text:style-name="al">
              <text:span text:style-name="nadrukvet">26.00</text:span> ALGEMEEN</text:p>
            </text:list-item>
          </text:list>
          <text:p text:style-name="al">
          <text:span text:style-name="nadrukcur">Schoorstenen:</text:span>
        </text:p>
          <text:p text:style-name="al">Subsidiabel zijn de kosten van:</text:p>
          <text:list text:style-name="id1-3-2-4-126">
            <text:list-item text:style-override="id1-3-2-4-126-1">
              <text:number/>
              <text:list text:style-name="id1-3-2-4-126-1-2">
                <text:list-item text:style-override="id1-3-2-4-126-1-2-1">
                  <text:number>o</text:number>
                  <text:p text:style-name="al">de instandhouding van schoorstenen met bijbehorende schoorsteenkanalen,</text:p>
                </text:list-item>
                <text:list-item text:style-override="id1-3-2-4-126-1-2-2">
                  <text:number>o</text:number>
                  <text:p text:style-name="al">de instandhouding van schoorsteenkappen en roosters.</text:p>
                </text:list-item>
              </text:list>
            </text:list-item>
          </text:list>
          <text:p text:style-name="al">
          <text:span text:style-name="nadrukcur">Schachten en kokers:</text:span>
        </text:p>
          <text:p text:style-name="al">Subsidiabel zijn de kosten van:</text:p>
          <text:list text:style-name="id1-3-2-4-129">
            <text:list-item text:style-override="id1-3-2-4-129-1">
              <text:number/>
              <text:list text:style-name="id1-3-2-4-129-1-2">
                <text:list-item text:style-override="id1-3-2-4-129-1-2-1">
                  <text:number>o</text:number>
                  <text:p text:style-name="al">de instandhouding en de gedeeltelijke dan wel gehele vervanging van schachten en kanalen (zoals ventilatie- en rookgasafvoerkanalen) en stortkokers.</text:p>
                </text:list-item>
              </text:list>
            </text:list-item>
            <text:list-item text:style-override="id1-3-2-4-129-2">
              <text:number>•</text:number>
              <text:p text:style-name="al">
              <text:span text:style-name="nadrukvet">30 KOZIJNEN, RAMEN EN DEUREN</text:span>
            </text:p>
            </text:list-item>
            <text:list-item text:style-override="id1-3-2-4-129-3">
              <text:number>•</text:number>
              <text:p text:style-name="al">
              <text:span text:style-name="nadrukvet">30.00</text:span> ALGEMEEN</text:p>
            </text:list-item>
          </text:list>
          <text:p text:style-name="al">
          <text:span text:style-name="nadrukcur">Kozijnen, ramen, deuren en dergelijke:</text:span>
        </text:p>
          <text:p text:style-name="al">Subsidiabel zijn de kosten van:</text:p>
          <text:list text:style-name="id1-3-2-4-132">
            <text:list-item text:style-override="id1-3-2-4-132-1">
              <text:number/>
              <text:list text:style-name="id1-3-2-4-132-1-2">
                <text:list-item text:style-override="id1-3-2-4-132-1-2-1">
                  <text:number>o</text:number>
                  <text:p text:style-name="al">de instandhouding van kozijnen, ramen en deuren (zoals stijlen aanscherven, onderdorpels vervangen),</text:p>
                </text:list-item>
                <text:list-item text:style-override="id1-3-2-4-132-1-2-2">
                  <text:number>o</text:number>
                  <text:p text:style-name="al">de instandhouding van vensteronderdelen (zoals schuiframen, raamluiken en dergelijke),</text:p>
                </text:list-item>
                <text:list-item text:style-override="id1-3-2-4-132-1-2-3">
                  <text:number>o</text:number>
                  <text:p text:style-name="al">de instandhouding van daklichten, dakkoepels en dakstraten,</text:p>
                </text:list-item>
                <text:list-item text:style-override="id1-3-2-4-132-1-2-4">
                  <text:number>o</text:number>
                  <text:p text:style-name="al">de instandhouding van elementen zoals galmborden, dakluiken en dergelijke,</text:p>
                </text:list-item>
                <text:list-item text:style-override="id1-3-2-4-132-1-2-5">
                  <text:number>o</text:number>
                  <text:p text:style-name="al">het gedeeltelijk dan wel geheel vervangen van hiervoor genoemde onderdelen en elementen</text:p>
                </text:list-item>
              </text:list>
            </text:list-item>
          </text:list>
          <text:p text:style-name="al">
          <text:span text:style-name="nadrukcur">Hang- en sluitwerk:</text:span>
        </text:p>
          <text:p text:style-name="al">Subsidiabel zijn de kosten van:</text:p>
          <text:list text:style-name="id1-3-2-4-135">
            <text:list-item text:style-override="id1-3-2-4-135-1">
              <text:number/>
              <text:list text:style-name="id1-3-2-4-135-1-2">
                <text:list-item text:style-override="id1-3-2-4-135-1-2-1">
                  <text:number>o</text:number>
                  <text:p text:style-name="al">de instandhouding van hang- en sluitwerk van ramen, deuren en luiken (zoals deurkloppers, deurkrukken, gehengen, scharnieren en sloten),</text:p>
                </text:list-item>
              </text:list>
            </text:list-item>
          </text:list>
          <text:p text:style-name="al">
          <text:span text:style-name="nadrukcur">Niet</text:span> subsidiabel zijn de kosten van:</text:p>
          <text:list text:style-name="id1-3-2-4-137">
            <text:list-item text:style-override="id1-3-2-4-137-1">
              <text:number/>
              <text:list text:style-name="id1-3-2-4-137-1-2">
                <text:list-item text:style-override="id1-3-2-4-137-1-2-1">
                  <text:number>o</text:number>
                  <text:p text:style-name="al">het aanbrengen van extra veiligheidsvoorzieningen zoals bij voorbeeld dievenklauwen,</text:p>
                </text:list-item>
                <text:list-item text:style-override="id1-3-2-4-137-1-2-2">
                  <text:number>o</text:number>
                  <text:p text:style-name="al">het periodiek nalopen en smeren van hang- en sluitwerk.</text:p>
                </text:list-item>
              </text:list>
            </text:list-item>
            <text:list-item text:style-override="id1-3-2-4-137-2">
              <text:number>•</text:number>
              <text:p text:style-name="al">
              <text:span text:style-name="nadrukvet">31 SYSTEEMBEKLEDINGEN</text:span>
            </text:p>
            </text:list-item>
            <text:list-item text:style-override="id1-3-2-4-137-3">
              <text:number>•</text:number>
              <text:p text:style-name="al">
              <text:span text:style-name="nadrukvet">31.00</text:span> ALGEMEEN</text:p>
            </text:list-item>
          </text:list>
          <text:p text:style-name="al">Subsidiabel zijn de kosten van:</text:p>
          <text:list text:style-name="id1-3-2-4-139">
            <text:list-item text:style-override="id1-3-2-4-139-1">
              <text:number/>
              <text:list text:style-name="id1-3-2-4-139-1-2">
                <text:list-item text:style-override="id1-3-2-4-139-1-2-1">
                  <text:number>o</text:number>
                  <text:p text:style-name="al">de instandhouding van systeembekledingen (zoals felsplaat- en profielplaatbekledingen).</text:p>
                </text:list-item>
              </text:list>
            </text:list-item>
            <text:list-item text:style-override="id1-3-2-4-139-2">
              <text:number>•</text:number>
              <text:p text:style-name="al">
              <text:span text:style-name="nadrukvet">32 TRAPPEN EN BALUSTRADEN</text:span>
            </text:p>
            </text:list-item>
            <text:list-item text:style-override="id1-3-2-4-139-3">
              <text:number>•</text:number>
              <text:p text:style-name="al">
              <text:span text:style-name="nadrukvet">32.00</text:span> ALGEMEEN</text:p>
            </text:list-item>
          </text:list>
          <text:p text:style-name="al">
          <text:span text:style-name="nadrukcur">Trappen en balustraden:</text:span>
        </text:p>
          <text:p text:style-name="al">Subsidiabel zijn de kosten van:</text:p>
          <text:list text:style-name="id1-3-2-4-142">
            <text:list-item text:style-override="id1-3-2-4-142-1">
              <text:number/>
              <text:list text:style-name="id1-3-2-4-142-1-2">
                <text:list-item text:style-override="id1-3-2-4-142-1-2-1">
                  <text:number>o</text:number>
                  <text:p text:style-name="al">de instandhouding van trappen en traponderdelen (zoals trapbomen, traptreden, balustraden, leuningen, traphekken en trapluiken).</text:p>
                </text:list-item>
              </text:list>
            </text:list-item>
          </text:list>
          <text:p text:style-name="al">
          <text:span text:style-name="nadrukcur">Arbo-voorzieningen:</text:span>
        </text:p>
          <text:p text:style-name="al">Subsidiabel zijn de kosten van:</text:p>
          <text:list text:style-name="id1-3-2-4-145">
            <text:list-item text:style-override="id1-3-2-4-145-1">
              <text:number/>
              <text:list text:style-name="id1-3-2-4-145-1-2">
                <text:list-item text:style-override="id1-3-2-4-145-1-2-1">
                  <text:number>o</text:number>
                  <text:p text:style-name="al">aanleg en onderhoud van voorzieningen, conform de Arbo-wet- en regelgeving, ten behoeve van veilig inspecteren en uitvoeren van werkzaamheden (zoals loopbruggen, trappen, ladders, hekken en trapluiken).</text:p>
                </text:list-item>
              </text:list>
            </text:list-item>
            <text:list-item text:style-override="id1-3-2-4-145-2">
              <text:number>•</text:number>
              <text:p text:style-name="al">
              <text:span text:style-name="nadrukvet">33 DAKBEDEKKINGEN</text:span>
            </text:p>
            </text:list-item>
            <text:list-item text:style-override="id1-3-2-4-145-3">
              <text:number>•</text:number>
              <text:p text:style-name="al">
              <text:span text:style-name="nadrukvet">33.00</text:span> ALGEMEEN</text:p>
            </text:list-item>
          </text:list>
          <text:p text:style-name="al">
          <text:span text:style-name="nadrukcur">Dak- en gevelbedekkingen:</text:span>
        </text:p>
          <text:p text:style-name="al">Subsidiabel zijn de kosten van:</text:p>
          <text:list text:style-name="id1-3-2-4-148">
            <text:list-item text:style-override="id1-3-2-4-148-1">
              <text:number/>
              <text:list text:style-name="id1-3-2-4-148-1-2">
                <text:list-item text:style-override="id1-3-2-4-148-1-2-1">
                  <text:number>o</text:number>
                  <text:p text:style-name="al">de instandhouding van dakbedekkingen (zoals riet, pannen, leien, zink en bitumineuze dakbedekking),</text:p>
                </text:list-item>
                <text:list-item text:style-override="id1-3-2-4-148-1-2-2">
                  <text:number>o</text:number>
                  <text:p text:style-name="al">de instandhouding en/of het aanbrengen van ventilatiepannen en –roosters,</text:p>
                </text:list-item>
                <text:list-item text:style-override="id1-3-2-4-148-1-2-3">
                  <text:number>o</text:number>
                  <text:p text:style-name="al">de instandhouding van afdekkingen en bedekkingen (zoals van koper, zink, leien, natuursteen en dergelijke) van onder andere gevels, zijwangen van dakkapellen, ornamenten, dakranden en –daklijsten,</text:p>
                </text:list-item>
                <text:list-item text:style-override="id1-3-2-4-148-1-2-4">
                  <text:number>o</text:number>
                  <text:p text:style-name="al">het gedeeltelijk dan wel geheel vervangen van dak- en gevelbedekkingen.</text:p>
                </text:list-item>
              </text:list>
            </text:list-item>
          </text:list>
          <text:p text:style-name="al">Voor het saneren en verwijderen van asbesthoudende onderdelen zie paragraaf 10.</text:p>
          <text:p text:style-name="al">
          <text:span text:style-name="nadrukcur">Balkons, luifels en dergelijke:</text:span>
        </text:p>
          <text:p text:style-name="al">Subsidiabel zijn de kosten van:</text:p>
          <text:list text:style-name="id1-3-2-4-152">
            <text:list-item text:style-override="id1-3-2-4-152-1">
              <text:number/>
              <text:list text:style-name="id1-3-2-4-152-1-2">
                <text:list-item text:style-override="id1-3-2-4-152-1-2-1">
                  <text:number>o</text:number>
                  <text:p text:style-name="al">de instandhouding van afdekkingen en bekledingen (zoals van koper, zink, bitumineuze afdekking en dergelijke) van en op balkons, luifels, galerijen, veranda’s en dergelijke,</text:p>
                </text:list-item>
                <text:list-item text:style-override="id1-3-2-4-152-1-2-2">
                  <text:number>o</text:number>
                  <text:p text:style-name="al">het gedeeltelijk dan wel geheel vervangen van dergelijke afdekkingen en bekledingen.</text:p>
                </text:list-item>
              </text:list>
            </text:list-item>
          </text:list>
          <text:p text:style-name="al">
          <text:span text:style-name="nadrukcur">Behandelingen en voorzieningen:</text:span>
        </text:p>
          <text:p text:style-name="al">Subsidiabel zijn de kosten van:</text:p>
          <text:list text:style-name="id1-3-2-4-155">
            <text:list-item text:style-override="id1-3-2-4-155-1">
              <text:number/>
              <text:list text:style-name="id1-3-2-4-155-1-2">
                <text:list-item text:style-override="id1-3-2-4-155-1-2-1">
                  <text:number>o</text:number>
                  <text:p text:style-name="al">een bescherming tegen vocht/water door middel van vochtwerende, dampremmende lagen.</text:p>
                </text:list-item>
              </text:list>
            </text:list-item>
          </text:list>
          <text:p text:style-name="al">
          <text:span text:style-name="nadrukcur">Arbo-voorzieningen:</text:span>
        </text:p>
          <text:p text:style-name="al">Subsidiabel zijn de kosten van:</text:p>
          <text:list text:style-name="id1-3-2-4-158">
            <text:list-item text:style-override="id1-3-2-4-158-1">
              <text:number/>
              <text:list text:style-name="id1-3-2-4-158-1-2">
                <text:list-item text:style-override="id1-3-2-4-158-1-2-1">
                  <text:number>o</text:number>
                  <text:p text:style-name="al">aanleg en onderhoud van voorzieningen, conform de Arbo-wet- en regelgeving, ten behoeve van veilig inspecteren en uitvoeren van werkzaamheden (zoals ladderhaken en dakluiken; bij monumentale constructies dient het aantal tot een minimum beperkt te blijven en de bevestigingsplaatsen zorgvuldig gekozen te worden).</text:p>
                </text:list-item>
              </text:list>
            </text:list-item>
            <text:list-item text:style-override="id1-3-2-4-158-2">
              <text:number>•</text:number>
              <text:p text:style-name="al">
              <text:span text:style-name="nadrukvet">34 BEGLAZING</text:span>
            </text:p>
            </text:list-item>
            <text:list-item text:style-override="id1-3-2-4-158-3">
              <text:number>•</text:number>
              <text:p text:style-name="al">
              <text:span text:style-name="nadrukvet">34.00</text:span> ALGEMEEN</text:p>
            </text:list-item>
          </text:list>
          <text:p text:style-name="al">Subsidiabel zijn de kosten van:</text:p>
          <text:list text:style-name="id1-3-2-4-160">
            <text:list-item text:style-override="id1-3-2-4-160-1">
              <text:number/>
              <text:list text:style-name="id1-3-2-4-160-1-2">
                <text:list-item text:style-override="id1-3-2-4-160-1-2-1">
                  <text:number>o</text:number>
                  <text:p text:style-name="al">de instandhouding van glas-in-lood ramen, al dan niet gebrandschilderd,</text:p>
                </text:list-item>
                <text:list-item text:style-override="id1-3-2-4-160-1-2-2">
                  <text:number>o</text:number>
                  <text:p text:style-name="al">het gedeeltelijk dan wel geheel vervangen van de beglazing, mits dit geschiedt op een bijpassende wijze c.q. met een in stijl passende glassoort,</text:p>
                </text:list-item>
                <text:list-item text:style-override="id1-3-2-4-160-1-2-3">
                  <text:number>o</text:number>
                  <text:p text:style-name="al">het vanvangen van enkele beglazing voor isolerende beglazing, mits die geschiedt op een bijpassende wijze c.q. met een in stijl passende glassoort.</text:p>
                </text:list-item>
                <text:list-item text:style-override="id1-3-2-4-160-1-2-4">
                  <text:number>o</text:number>
                  <text:p text:style-name="al">het aanbrengen van tegen teloorgang en vandalisme beschermende voorzetbeglazing bij bijzonder ontworpen glas-in-loodramen, waaronder gebrandschilderd glas.</text:p>
                </text:list-item>
                <text:list-item text:style-override="id1-3-2-4-160-1-2-5">
                  <text:number>o</text:number>
                  <text:p text:style-name="al"/>
                </text:list-item>
              </text:list>
            </text:list-item>
            <text:list-item text:style-override="id1-3-2-4-160-2">
              <text:number>•</text:number>
              <text:p text:style-name="al">
              <text:span text:style-name="nadrukvet">35 NATUUR- EN KUNSTSTEEN</text:span>
            </text:p>
            </text:list-item>
            <text:list-item text:style-override="id1-3-2-4-160-3">
              <text:number>•</text:number>
              <text:p text:style-name="al">
              <text:span text:style-name="nadrukvet">35.00</text:span> ALGEMEEN</text:p>
            </text:list-item>
          </text:list>
          <text:p text:style-name="al">
          <text:span text:style-name="nadrukcur">Natuursteenwerken en -beeldhouwwerken:</text:span>
        </text:p>
          <text:p text:style-name="al">Subsidiabel zijn de kosten van:</text:p>
          <text:list text:style-name="id1-3-2-4-163">
            <text:list-item text:style-override="id1-3-2-4-163-1">
              <text:number/>
              <text:list text:style-name="id1-3-2-4-163-1-2">
                <text:list-item text:style-override="id1-3-2-4-163-1-2-1">
                  <text:number>o</text:number>
                  <text:p text:style-name="al">de instandhouding van natuursteenwerken (zoals balustraden, bordessen, dorpels, gevelbanden, kolommen, neuten, plinten, stoeppalen, traptreden en vloeren),</text:p>
                </text:list-item>
                <text:list-item text:style-override="id1-3-2-4-163-1-2-2">
                  <text:number>o</text:number>
                  <text:p text:style-name="al">de instandhouding van natuurstenen beeldhouwwerken (decoratieve elementen en ornamenten zoals klauwstukken, kruisbloemen, pinakels en voluten),</text:p>
                </text:list-item>
                <text:list-item text:style-override="id1-3-2-4-163-1-2-3">
                  <text:number>o</text:number>
                  <text:p text:style-name="al">het gedeeltelijk dan wel geheel vervangen van natuursteenwerken en natuurstenen beeldhouwwerken.</text:p>
                </text:list-item>
              </text:list>
            </text:list-item>
          </text:list>
          <text:p text:style-name="al">
          <text:span text:style-name="nadrukcur">Behandelingen:</text:span>
        </text:p>
          <text:p text:style-name="al">Subsidiabel zijn de kosten van:</text:p>
          <text:list text:style-name="id1-3-2-4-166">
            <text:list-item text:style-override="id1-3-2-4-166-1">
              <text:number/>
              <text:list text:style-name="id1-3-2-4-166-1-2">
                <text:list-item text:style-override="id1-3-2-4-166-1-2-1">
                  <text:number>o</text:number>
                  <text:p text:style-name="al">het conserverend behandelen van natuursteenwerken (bijvoorbeeld met de ‘Ibach-methode’).</text:p>
                </text:list-item>
              </text:list>
            </text:list-item>
          </text:list>
          <text:p text:style-name="al">
          <text:span text:style-name="nadrukcur">Niet</text:span> subsidiabel zijn de kosten van:</text:p>
          <text:list text:style-name="id1-3-2-4-168">
            <text:list-item text:style-override="id1-3-2-4-168-1">
              <text:number/>
              <text:list text:style-name="id1-3-2-4-168-1-2">
                <text:list-item text:style-override="id1-3-2-4-168-1-2-1">
                  <text:number>o</text:number>
                  <text:p text:style-name="al">het impregneren van natuur- en kunststeenwerk.</text:p>
                </text:list-item>
              </text:list>
            </text:list-item>
            <text:list-item text:style-override="id1-3-2-4-168-2">
              <text:number>•</text:number>
              <text:p text:style-name="al">
              <text:span text:style-name="nadrukvet">36 VOEGVULLING</text:span>
            </text:p>
            </text:list-item>
            <text:list-item text:style-override="id1-3-2-4-168-3">
              <text:number>•</text:number>
              <text:p text:style-name="al">
              <text:span text:style-name="nadrukvet">36.00</text:span> ALGEMEEN</text:p>
            </text:list-item>
          </text:list>
          <text:p text:style-name="al">Subsidiabel zijn de kosten van:</text:p>
          <text:list text:style-name="id1-3-2-4-170">
            <text:list-item text:style-override="id1-3-2-4-170-1">
              <text:number/>
              <text:list text:style-name="id1-3-2-4-170-1-2">
                <text:list-item text:style-override="id1-3-2-4-170-1-2-1">
                  <text:number>o</text:number>
                  <text:p text:style-name="al">de instandhouding van voegvullingen/mortels ten behoeve van de noodzakelijke afwerking c.q. afdichting (zoals dilatatievoegen),</text:p>
                </text:list-item>
                <text:list-item text:style-override="id1-3-2-4-170-1-2-2">
                  <text:number>o</text:number>
                  <text:p text:style-name="al">het vervangen dan wel aanbrengen van voegvullingen/mortels ten behoeve van afwerking c.q. afdichting mits dit geschiedt op een bijpassende wijze c.q. met een in stijl passende voegvulling.</text:p>
                </text:list-item>
              </text:list>
            </text:list-item>
            <text:list-item text:style-override="id1-3-2-4-170-2">
              <text:number>•</text:number>
              <text:p text:style-name="al">
              <text:span text:style-name="nadrukvet">37 NA-ISOLATIE</text:span>
            </text:p>
            </text:list-item>
            <text:list-item text:style-override="id1-3-2-4-170-3">
              <text:number>•</text:number>
              <text:p text:style-name="al">
              <text:span text:style-name="nadrukvet">37.00</text:span> ALGEMEEN</text:p>
            </text:list-item>
          </text:list>
          <text:p text:style-name="al">
          <text:span text:style-name="nadrukcur">Isolatie:</text:span>
        </text:p>
          <text:p text:style-name="al">Subsidiabel zijn de kosten van:</text:p>
          <text:list text:style-name="id1-3-2-4-173">
            <text:list-item text:style-override="id1-3-2-4-173-1">
              <text:number/>
              <text:list text:style-name="id1-3-2-4-173-1-2">
                <text:list-item text:style-override="id1-3-2-4-173-1-2-1">
                  <text:number>o</text:number>
                  <text:p text:style-name="al">de instandhouding van aanwezig isolatiemateriaal.</text:p>
                </text:list-item>
              </text:list>
            </text:list-item>
          </text:list>
          <text:p text:style-name="al">
          <text:span text:style-name="nadrukcur">Na-isolatie:</text:span>
        </text:p>
          <text:p text:style-name="al">Subsidiabel zijn de kosten van:</text:p>
          <text:list text:style-name="id1-3-2-4-176">
            <text:list-item text:style-override="id1-3-2-4-176-1">
              <text:number/>
              <text:list text:style-name="id1-3-2-4-176-1-2">
                <text:list-item text:style-override="id1-3-2-4-176-1-2-1">
                  <text:number>o</text:number>
                  <text:p text:style-name="al">het (na-)isoleren van een monumentale waterinstallatie om bevriezing daarvan te voorkomen.</text:p>
                </text:list-item>
              </text:list>
            </text:list-item>
          </text:list>
          <text:p text:style-name="al">
          <text:span text:style-name="nadrukcur">Niet</text:span> subsidiabel zijn de kosten van:</text:p>
          <text:list text:style-name="id1-3-2-4-178">
            <text:list-item text:style-override="id1-3-2-4-178-1">
              <text:number/>
              <text:list text:style-name="id1-3-2-4-178-1-2">
                <text:list-item text:style-override="id1-3-2-4-178-1-2-1">
                  <text:number>o</text:number>
                  <text:p text:style-name="al">het aanbrengen van overig isolatiemateriaal.</text:p>
                </text:list-item>
              </text:list>
            </text:list-item>
            <text:list-item text:style-override="id1-3-2-4-178-2">
              <text:number>•</text:number>
              <text:p text:style-name="al">
              <text:span text:style-name="nadrukvet">38 GEVELSCHERMEN</text:span>
            </text:p>
            </text:list-item>
            <text:list-item text:style-override="id1-3-2-4-178-3">
              <text:number>•</text:number>
              <text:p text:style-name="al">
              <text:span text:style-name="nadrukvet">38.00</text:span> ALGEMEEN</text:p>
            </text:list-item>
          </text:list>
          <text:p text:style-name="al">Subsidiabel zijn de kosten van:</text:p>
          <text:list text:style-name="id1-3-2-4-180">
            <text:list-item text:style-override="id1-3-2-4-180-1">
              <text:number/>
              <text:list text:style-name="id1-3-2-4-180-1-2">
                <text:list-item text:style-override="id1-3-2-4-180-1-2-1">
                  <text:number>o</text:number>
                  <text:p text:style-name="al">de instandhouding van gevelschermen (zoals wind- en zonneschermen).</text:p>
                </text:list-item>
              </text:list>
            </text:list-item>
            <text:list-item text:style-override="id1-3-2-4-180-2">
              <text:number>•</text:number>
              <text:p text:style-name="al">
              <text:span text:style-name="nadrukvet">40 STUKADOORWERK</text:span>
            </text:p>
            </text:list-item>
            <text:list-item text:style-override="id1-3-2-4-180-3">
              <text:number>•</text:number>
              <text:p text:style-name="al">
              <text:span text:style-name="nadrukvet">40.00</text:span> ALGEMEEN</text:p>
            </text:list-item>
          </text:list>
          <text:p text:style-name="al">Subsidiabel zijn de kosten van:</text:p>
          <text:list text:style-name="id1-3-2-4-182">
            <text:list-item text:style-override="id1-3-2-4-182-1">
              <text:number/>
              <text:list text:style-name="id1-3-2-4-182-1-2">
                <text:list-item text:style-override="id1-3-2-4-182-1-2-1">
                  <text:number>o</text:number>
                  <text:p text:style-name="al">de instandhouding van binnen- en buitenstucwerk,</text:p>
                </text:list-item>
                <text:list-item text:style-override="id1-3-2-4-182-1-2-2">
                  <text:number>o</text:number>
                  <text:p text:style-name="al">de instandhouding van stucwerk ornamenten, zowel binnen als buiten,</text:p>
                </text:list-item>
                <text:list-item text:style-override="id1-3-2-4-182-1-2-3">
                  <text:number>o</text:number>
                  <text:p text:style-name="al">het gedeeltelijk dan wel geheel vervangen van het stucwerk,</text:p>
                </text:list-item>
                <text:list-item text:style-override="id1-3-2-4-182-1-2-4">
                  <text:number>o</text:number>
                  <text:p text:style-name="al">het gebruiken van stucwerkdragers en stucwerkprofielen.</text:p>
                </text:list-item>
              </text:list>
            </text:list-item>
            <text:list-item text:style-override="id1-3-2-4-182-2">
              <text:number>•</text:number>
              <text:p text:style-name="al">
              <text:span text:style-name="nadrukvet">41 TEGELWERK</text:span>
            </text:p>
            </text:list-item>
            <text:list-item text:style-override="id1-3-2-4-182-3">
              <text:number>•</text:number>
              <text:p text:style-name="al">
              <text:span text:style-name="nadrukvet">41.00</text:span> ALGEMEEN</text:p>
            </text:list-item>
          </text:list>
          <text:p text:style-name="al">Subsidiabel zijn de kosten van:</text:p>
          <text:list text:style-name="id1-3-2-4-184">
            <text:list-item text:style-override="id1-3-2-4-184-1">
              <text:number/>
              <text:list text:style-name="id1-3-2-4-184-1-2">
                <text:list-item text:style-override="id1-3-2-4-184-1-2-1">
                  <text:number>o</text:number>
                  <text:p text:style-name="al">de instandhouding van tegelwerk (zoals vloer- en wandtegels, tegeltableaus in/op schouwen en mozaïekwerk),</text:p>
                </text:list-item>
                <text:list-item text:style-override="id1-3-2-4-184-1-2-2">
                  <text:number>o</text:number>
                  <text:p text:style-name="al">het vervangen van kapotte tegels.</text:p>
                </text:list-item>
              </text:list>
            </text:list-item>
            <text:list-item text:style-override="id1-3-2-4-184-2">
              <text:number>•</text:number>
              <text:p text:style-name="al">
              <text:span text:style-name="nadrukvet">42 DEKVLOEREN EN VLOERSYSTEMEN</text:span>
            </text:p>
            </text:list-item>
            <text:list-item text:style-override="id1-3-2-4-184-3">
              <text:number>•</text:number>
              <text:p text:style-name="al">
              <text:span text:style-name="nadrukvet">42.00</text:span> ALGEMEEN</text:p>
            </text:list-item>
          </text:list>
          <text:p text:style-name="al">
          <text:span text:style-name="nadrukcur">Vloerafwerkingen:</text:span>
        </text:p>
          <text:p text:style-name="al">Subsidiabel zijn de kosten van:</text:p>
          <text:list text:style-name="id1-3-2-4-187">
            <text:list-item text:style-override="id1-3-2-4-187-1">
              <text:number/>
              <text:list text:style-name="id1-3-2-4-187-1-2">
                <text:list-item text:style-override="id1-3-2-4-187-1-2-1">
                  <text:number>o</text:number>
                  <text:p text:style-name="al">de instandhouding van vloerafwerkingen (zoals terrazzo-, granito-, parket- en stalvloeren),</text:p>
                </text:list-item>
                <text:list-item text:style-override="id1-3-2-4-187-1-2-2">
                  <text:number>o</text:number>
                  <text:p text:style-name="al">het aanbrengen van vloerbeschermende voorzieningen.</text:p>
                </text:list-item>
              </text:list>
            </text:list-item>
          </text:list>
          <text:p text:style-name="al">Voor de instandhouding van geschilderde vloerdecoraties zie paragraaf 46.</text:p>
          <text:list text:style-name="id1-3-2-4-189">
            <text:list-item text:style-override="id1-3-2-4-189-1">
              <text:number>•</text:number>
              <text:p text:style-name="al">
              <text:span text:style-name="nadrukvet">43 METAAL- EN KUNSTSTOFWERK</text:span>
            </text:p>
            </text:list-item>
            <text:list-item text:style-override="id1-3-2-4-189-2">
              <text:number>•</text:number>
              <text:p text:style-name="al">
              <text:span text:style-name="nadrukvet">43.00</text:span> ALGEMEEN</text:p>
            </text:list-item>
          </text:list>
          <text:p text:style-name="al">
          <text:span text:style-name="nadrukcur">Metaalwerken en metalen ornamenten:</text:span>
        </text:p>
          <text:p text:style-name="al">Subsidiabel zijn de kosten van:</text:p>
          <text:list text:style-name="id1-3-2-4-192">
            <text:list-item text:style-override="id1-3-2-4-192-1">
              <text:number/>
              <text:list text:style-name="id1-3-2-4-192-1-2">
                <text:list-item text:style-override="id1-3-2-4-192-1-2-1">
                  <text:number>o</text:number>
                  <text:p text:style-name="al">de instandhouding van metaalwerken (zoals gietijzeren/smeedijzeren/stalen hekwerken, balusters, kolommen en molenassen),</text:p>
                </text:list-item>
                <text:list-item text:style-override="id1-3-2-4-192-1-2-2">
                  <text:number>o</text:number>
                  <text:p text:style-name="al">de instandhouding van decoratieve metalen ornamenten (zoals bol, haantje, kruis, windvaan, wijzerplaat en zonnewijzer).</text:p>
                </text:list-item>
              </text:list>
            </text:list-item>
          </text:list>
          <text:p text:style-name="al">
          <text:span text:style-name="nadrukcur">Roosters en dergelijke:</text:span>
        </text:p>
          <text:p text:style-name="al">Subsidiabel zijn de kosten van:</text:p>
          <text:list text:style-name="id1-3-2-4-195">
            <text:list-item text:style-override="id1-3-2-4-195-1">
              <text:number/>
              <text:list text:style-name="id1-3-2-4-195-1-2">
                <text:list-item text:style-override="id1-3-2-4-195-1-2-1">
                  <text:number>o</text:number>
                  <text:p text:style-name="al">de instandhouding van vloerluiken en -roosters,</text:p>
                </text:list-item>
                <text:list-item text:style-override="id1-3-2-4-195-1-2-2">
                  <text:number>o</text:number>
                  <text:p text:style-name="al">de instandhouding van ventilatieroosters (zoals gevelroosters voor de ventilatie van de kruipruimte),</text:p>
                </text:list-item>
                <text:list-item text:style-override="id1-3-2-4-195-1-2-3">
                  <text:number>o</text:number>
                  <text:p text:style-name="al">het aanbrengen en instandhouden van gaasramen en roosters ter bescherming van monumentale onderdelen,</text:p>
                </text:list-item>
                <text:list-item text:style-override="id1-3-2-4-195-1-2-4">
                  <text:number>o</text:number>
                  <text:p text:style-name="al">de instandhouding van blad- en sneeuwroosters in goten,</text:p>
                </text:list-item>
                <text:list-item text:style-override="id1-3-2-4-195-1-2-5">
                  <text:number>o</text:number>
                  <text:p text:style-name="al">het vervangen en/of aanbrengen van roosters en/of luiken,</text:p>
                </text:list-item>
              </text:list>
            </text:list-item>
          </text:list>
          <text:p text:style-name="al">
          <text:span text:style-name="nadrukcur">Hijs- en ankerwerken:</text:span>
        </text:p>
          <text:p text:style-name="al">Subsidiabel zijn de kosten van:</text:p>
          <text:list text:style-name="id1-3-2-4-198">
            <text:list-item text:style-override="id1-3-2-4-198-1">
              <text:number/>
              <text:list text:style-name="id1-3-2-4-198-1-2">
                <text:list-item text:style-override="id1-3-2-4-198-1-2-1">
                  <text:number>o</text:number>
                  <text:p text:style-name="al">de instandhouding van hijswerken (zoals hijsankers, hijshaken, hijskatrollen en dergelijke),</text:p>
                </text:list-item>
                <text:list-item text:style-override="id1-3-2-4-198-1-2-2">
                  <text:number>o</text:number>
                  <text:p text:style-name="al">de instandhouding van ankerwerken en bevestigingen (zoals gevelankers, bevestigingshaken en ophangstangen),</text:p>
                </text:list-item>
                <text:list-item text:style-override="id1-3-2-4-198-1-2-3">
                  <text:number>o</text:number>
                  <text:p text:style-name="al">het aanbrengen van ankers en bevestigingen.</text:p>
                </text:list-item>
              </text:list>
            </text:list-item>
            <text:list-item text:style-override="id1-3-2-4-198-2">
              <text:number>•</text:number>
              <text:p text:style-name="al">
              <text:span text:style-name="nadrukvet">44 PLAFOND- EN WANDSYSTEMEN</text:span>
            </text:p>
            </text:list-item>
            <text:list-item text:style-override="id1-3-2-4-198-3">
              <text:number>•</text:number>
              <text:p text:style-name="al">
              <text:span text:style-name="nadrukvet">44.00</text:span> ALGEMEEN</text:p>
            </text:list-item>
          </text:list>
          <text:p text:style-name="al">
          <text:span text:style-name="nadrukcur">Plafonds en wanden:</text:span>
        </text:p>
          <text:p text:style-name="al">Subsidiabel zijn de kosten van:</text:p>
          <text:list text:style-name="id1-3-2-4-201">
            <text:list-item text:style-override="id1-3-2-4-201-1">
              <text:number/>
              <text:list text:style-name="id1-3-2-4-201-1-2">
                <text:list-item text:style-override="id1-3-2-4-201-1-2-1">
                  <text:number>o</text:number>
                  <text:p text:style-name="al">de instandhouding van plafonds en wanden van onder andere glas, hout, leem, leer, metaal en textiel, al dan niet bevestigd op tengel- en rachelwerk, riet, steengaas en dergelijke,</text:p>
                </text:list-item>
                <text:list-item text:style-override="id1-3-2-4-201-1-2-2">
                  <text:number>o</text:number>
                  <text:p text:style-name="al">de instandhouding van al dan niet geschilderde plafond- en wanddecoraties en ornamenten (zie hiervoor ook de paragrafen 46, 47 en 48).</text:p>
                </text:list-item>
              </text:list>
            </text:list-item>
            <text:list-item text:style-override="id1-3-2-4-201-2">
              <text:number>•</text:number>
              <text:p text:style-name="al">
              <text:span text:style-name="nadrukvet">45 AFBOUWTIMMERWERK</text:span>
            </text:p>
            </text:list-item>
            <text:list-item text:style-override="id1-3-2-4-201-3">
              <text:number>•</text:number>
              <text:p text:style-name="al">
              <text:span text:style-name="nadrukvet">45.00</text:span> ALGEMEEN</text:p>
            </text:list-item>
          </text:list>
          <text:p text:style-name="al">
          <text:span text:style-name="nadrukcur">Aftimmerwerk:</text:span>
        </text:p>
          <text:p text:style-name="al">Subsidiabel zijn de kosten van:</text:p>
          <text:list text:style-name="id1-3-2-4-204">
            <text:list-item text:style-override="id1-3-2-4-204-1">
              <text:number/>
              <text:list text:style-name="id1-3-2-4-204-1-2">
                <text:list-item text:style-override="id1-3-2-4-204-1-2-1">
                  <text:number>o</text:number>
                  <text:p text:style-name="al">de instandhouding van aftimmerwerk buiten (zoals gevelbetimmeringen, dakkapellen, frontons, boei- en gootlijsten, windveren, dak- en gevellijsten, pilasters, dakluiken, schoorsteenborden en uilenborden),</text:p>
                </text:list-item>
                <text:list-item text:style-override="id1-3-2-4-204-1-2-2">
                  <text:number>o</text:number>
                  <text:p text:style-name="al">de instandhouding van aftimmerwerk binnen (zoals architraven, dagbetimmeringen, deurlijsten, koplijsten, lambriseringen, orgelkassen, plinten, raamblinden, vensterbanken en vloerluiken),</text:p>
                </text:list-item>
                <text:list-item text:style-override="id1-3-2-4-204-1-2-3">
                  <text:number>o</text:number>
                  <text:p text:style-name="al">de instandhouding van decoratieve houten elementen (zoals festoenen en sierlijstwerk).</text:p>
                </text:list-item>
              </text:list>
            </text:list-item>
          </text:list>
          <text:p text:style-name="al">
          <text:span text:style-name="nadrukcur">Behandelingen en voorzieningen:</text:span>
        </text:p>
          <text:p text:style-name="al">Subsidiabel zijn de kosten van:</text:p>
          <text:list text:style-name="id1-3-2-4-207">
            <text:list-item text:style-override="id1-3-2-4-207-1">
              <text:number/>
              <text:list text:style-name="id1-3-2-4-207-1-2">
                <text:list-item text:style-override="id1-3-2-4-207-1-2-1">
                  <text:number>o</text:number>
                  <text:p text:style-name="al">een curatieve behandeling tegen houtaantasters als insecten, schimmels en zwammen, mits deze aantoonbaar actief zijn en de behandeling wordt uitgevoerd door een ter zake deskundige,</text:p>
                </text:list-item>
                <text:list-item text:style-override="id1-3-2-4-207-1-2-2">
                  <text:number>o</text:number>
                  <text:p text:style-name="al">een bescherming tegen vocht/water door middel van vochtwerende, dampremmende lagen.</text:p>
                </text:list-item>
              </text:list>
            </text:list-item>
          </text:list>
          <text:p text:style-name="al">
          <text:span text:style-name="nadrukcur">Niet</text:span> subsidiabel zijn de kosten van:</text:p>
          <text:list text:style-name="id1-3-2-4-209">
            <text:list-item text:style-override="id1-3-2-4-209-1">
              <text:number/>
              <text:list text:style-name="id1-3-2-4-209-1-2">
                <text:list-item text:style-override="id1-3-2-4-209-1-2-1">
                  <text:number>o</text:number>
                  <text:p text:style-name="al">een preventieve behandeling tegen houtaantasters.</text:p>
                </text:list-item>
              </text:list>
            </text:list-item>
            <text:list-item text:style-override="id1-3-2-4-209-2">
              <text:number>•</text:number>
              <text:p text:style-name="al">
              <text:span text:style-name="nadrukvet">46 SCHILDERWERK</text:span>
            </text:p>
            </text:list-item>
            <text:list-item text:style-override="id1-3-2-4-209-3">
              <text:number>•</text:number>
              <text:p text:style-name="al">
              <text:span text:style-name="nadrukvet">46.00</text:span> ALGEMEEN</text:p>
            </text:list-item>
          </text:list>
          <text:p text:style-name="al">Subsidiabel zijn de kosten van:</text:p>
          <text:list text:style-name="id1-3-2-4-211">
            <text:list-item text:style-override="id1-3-2-4-211-1">
              <text:number/>
              <text:list text:style-name="id1-3-2-4-211-1-2">
                <text:list-item text:style-override="id1-3-2-4-211-1-2-1">
                  <text:number>o</text:number>
                  <text:p text:style-name="al">schilderwerk buiten,</text:p>
                </text:list-item>
                <text:list-item text:style-override="id1-3-2-4-211-1-2-2">
                  <text:number>o</text:number>
                  <text:p text:style-name="al">schilderwerk binnen voor zover het de binnenzijde van kozijnen, ramen en deuren in de buitengevel betreft,</text:p>
                </text:list-item>
                <text:list-item text:style-override="id1-3-2-4-211-1-2-3">
                  <text:number>o</text:number>
                  <text:p text:style-name="al">de instandhouding van bijzonder schilderwerk binnen en/of geschilderde decoraties (zoals muur-, wand-, plafond- en vloerschilderingen).</text:p>
                </text:list-item>
              </text:list>
            </text:list-item>
          </text:list>
          <text:p text:style-name="al">
          <text:span text:style-name="nadrukcur">Niet</text:span> subsidiabel zijn de kosten van:</text:p>
          <text:list text:style-name="id1-3-2-4-213">
            <text:list-item text:style-override="id1-3-2-4-213-1">
              <text:number/>
              <text:list text:style-name="id1-3-2-4-213-1-2">
                <text:list-item text:style-override="id1-3-2-4-213-1-2-1">
                  <text:number>o</text:number>
                  <text:p text:style-name="al">het periodiek wassen/reinigen van schilderwerk.</text:p>
                </text:list-item>
              </text:list>
            </text:list-item>
            <text:list-item text:style-override="id1-3-2-4-213-2">
              <text:number>•</text:number>
              <text:p text:style-name="al">
              <text:span text:style-name="nadrukvet">47 BINNENINRICHTING</text:span>
            </text:p>
            </text:list-item>
            <text:list-item text:style-override="id1-3-2-4-213-3">
              <text:number>•</text:number>
              <text:p text:style-name="al">
              <text:span text:style-name="nadrukvet">47.00</text:span> ALGEMEEN</text:p>
            </text:list-item>
          </text:list>
          <text:p text:style-name="al">Subsidiabel zijn de kosten van:</text:p>
          <text:list text:style-name="id1-3-2-4-215">
            <text:list-item text:style-override="id1-3-2-4-215-1">
              <text:number/>
              <text:list text:style-name="id1-3-2-4-215-1-2">
                <text:list-item text:style-override="id1-3-2-4-215-1-2-1">
                  <text:number>o</text:number>
                  <text:p text:style-name="al">de instandhouding van interieurs en interieurelementen voor zover die hecht met het gebouw verbonden zijn zoals bedsteden, grafzerken, haarden, hekwerken, kasten, kerkbanken, orgelkassen, schouwen en tochtportalen,</text:p>
                </text:list-item>
                <text:list-item text:style-override="id1-3-2-4-215-1-2-2">
                  <text:number>o</text:number>
                  <text:p text:style-name="al">specialistisch schoonmaakwerk,</text:p>
                </text:list-item>
              </text:list>
            </text:list-item>
          </text:list>
          <text:p text:style-name="al">
          <text:span text:style-name="nadrukcur">Niet</text:span> subsidiabel zijn de kosten van:</text:p>
          <text:list text:style-name="id1-3-2-4-217">
            <text:list-item text:style-override="id1-3-2-4-217-1">
              <text:number/>
              <text:list text:style-name="id1-3-2-4-217-1-2">
                <text:list-item text:style-override="id1-3-2-4-217-1-2-1">
                  <text:number>o</text:number>
                  <text:p text:style-name="al">werkzaamheden ten behoeve van de instandhouding van losse interieurelementen (zoals boeken, gebruiksvoorwerpen, gordijnen, kandelaars, los meubilair, rouwborden en schilderijen),</text:p>
                </text:list-item>
                <text:list-item text:style-override="id1-3-2-4-217-1-2-2">
                  <text:number>o</text:number>
                  <text:p text:style-name="al">regulier schoonmaakwerk (zoals afstoffen, boenen, poetsen en stofzuigen).</text:p>
                </text:list-item>
              </text:list>
            </text:list-item>
            <text:list-item text:style-override="id1-3-2-4-217-2">
              <text:number>•</text:number>
              <text:p text:style-name="al">
              <text:span text:style-name="nadrukvet">48 BEHANGWERK, VLOERBEDEKKING EN STOFFERING</text:span>
            </text:p>
            </text:list-item>
            <text:list-item text:style-override="id1-3-2-4-217-3">
              <text:number>•</text:number>
              <text:p text:style-name="al">
              <text:span text:style-name="nadrukvet">48.00</text:span> ALGEMEEN</text:p>
            </text:list-item>
          </text:list>
          <text:p text:style-name="al">Subsidiabel zijn de kosten van:</text:p>
          <text:list text:style-name="id1-3-2-4-219">
            <text:list-item text:style-override="id1-3-2-4-219-1">
              <text:number/>
              <text:list text:style-name="id1-3-2-4-219-1-2">
                <text:list-item text:style-override="id1-3-2-4-219-1-2-1">
                  <text:number>o</text:number>
                  <text:p text:style-name="al">de instandhouding van interieurafwerkingen als behangwerk, vaste vloerbedekking en stoffering (zoals geschilderde behangsels, goudleer en textiele bespanningen; tapijten en lopers; bovendeur- en schoorsteenstukken),</text:p>
                </text:list-item>
                <text:list-item text:style-override="id1-3-2-4-219-1-2-2">
                  <text:number>o</text:number>
                  <text:p text:style-name="al">het aanbrengen van interieurbeschermende voorzieningen (zoals vocht-/klimaatbeheersing).</text:p>
                </text:list-item>
              </text:list>
            </text:list-item>
            <text:list-item text:style-override="id1-3-2-4-219-2">
              <text:number>•</text:number>
              <text:p text:style-name="al">
              <text:span text:style-name="nadrukvet">50 DAKGOTEN EN HEMELWATERAFVOEREN</text:span>
            </text:p>
            </text:list-item>
            <text:list-item text:style-override="id1-3-2-4-219-3">
              <text:number>•</text:number>
              <text:p text:style-name="al">
              <text:span text:style-name="nadrukvet">50.00</text:span> ALGEMEEN</text:p>
            </text:list-item>
          </text:list>
          <text:p text:style-name="al">Subsidiabel zijn de kosten van:</text:p>
          <text:list text:style-name="id1-3-2-4-221">
            <text:list-item text:style-override="id1-3-2-4-221-1">
              <text:number/>
              <text:list text:style-name="id1-3-2-4-221-1-2">
                <text:list-item text:style-override="id1-3-2-4-221-1-2-1">
                  <text:number>o</text:number>
                  <text:p text:style-name="al">de instandhouding van (onder andere gietijzeren, koperen, natuurstenen en zinken) goten c.q. gootbekledingen, vergaarbakken en hemelwaterafvoeren,</text:p>
                </text:list-item>
                <text:list-item text:style-override="id1-3-2-4-221-1-2-2">
                  <text:number>o</text:number>
                  <text:p text:style-name="al">het gedeeltelijk dan wel geheel vervangen van goten c.q. gootbekledingen, vergaarbakken en hemelwaterafvoeren.</text:p>
                </text:list-item>
              </text:list>
            </text:list-item>
            <text:list-item text:style-override="id1-3-2-4-221-2">
              <text:number>•</text:number>
              <text:p text:style-name="al">
              <text:span text:style-name="nadrukvet">51 BINNENRIOLERING</text:span>
            </text:p>
            </text:list-item>
            <text:list-item text:style-override="id1-3-2-4-221-3">
              <text:number>•</text:number>
              <text:p text:style-name="al">
              <text:span text:style-name="nadrukvet">51.00</text:span> ALGEMEEN</text:p>
            </text:list-item>
          </text:list>
          <text:p text:style-name="al">Subsidiabel zijn de kosten van:</text:p>
          <text:list text:style-name="id1-3-2-4-223">
            <text:list-item text:style-override="id1-3-2-4-223-1">
              <text:number/>
              <text:list text:style-name="id1-3-2-4-223-1-2">
                <text:list-item text:style-override="id1-3-2-4-223-1-2-1">
                  <text:number>o</text:number>
                  <text:p text:style-name="al">de instandhouding van binnenriolering met bijbehorende onderdelen (zoals appendages, pompen en putten).</text:p>
                </text:list-item>
              </text:list>
            </text:list-item>
            <text:list-item text:style-override="id1-3-2-4-223-2">
              <text:number>•</text:number>
              <text:p text:style-name="al">
              <text:span text:style-name="nadrukvet">52 WATERINSTALLATIES</text:span>
            </text:p>
            </text:list-item>
            <text:list-item text:style-override="id1-3-2-4-223-3">
              <text:number>•</text:number>
              <text:p text:style-name="al">
              <text:span text:style-name="nadrukvet">52.00</text:span> ALGEMEEN</text:p>
            </text:list-item>
          </text:list>
          <text:p text:style-name="al">Subsidiabel zijn de kosten van:</text:p>
          <text:list text:style-name="id1-3-2-4-225">
            <text:list-item text:style-override="id1-3-2-4-225-1">
              <text:number/>
              <text:list text:style-name="id1-3-2-4-225-1-2">
                <text:list-item text:style-override="id1-3-2-4-225-1-2-1">
                  <text:number>o</text:number>
                  <text:p text:style-name="al">de instandhouding van waterinstallaties met bijbehorende onderdelen (zoals appendages, pompen en verdelers).</text:p>
                </text:list-item>
              </text:list>
            </text:list-item>
            <text:list-item text:style-override="id1-3-2-4-225-2">
              <text:number>•</text:number>
              <text:p text:style-name="al">
              <text:span text:style-name="nadrukvet">53 SANITAIR</text:span>
            </text:p>
            </text:list-item>
            <text:list-item text:style-override="id1-3-2-4-225-3">
              <text:number>•</text:number>
              <text:p text:style-name="al">
              <text:span text:style-name="nadrukvet">53.00</text:span> ALGEMEEN</text:p>
            </text:list-item>
          </text:list>
          <text:p text:style-name="al">Subsidiabel zijn de kosten van:</text:p>
          <text:list text:style-name="id1-3-2-4-227">
            <text:list-item text:style-override="id1-3-2-4-227-1">
              <text:number/>
              <text:list text:style-name="id1-3-2-4-227-1-2">
                <text:list-item text:style-override="id1-3-2-4-227-1-2-1">
                  <text:number>o</text:number>
                  <text:p text:style-name="al">de instandhouding van sanitair met bijbehorende onderdelen (zoals kranen, toiletpotten en wastafels).</text:p>
                </text:list-item>
              </text:list>
            </text:list-item>
            <text:list-item text:style-override="id1-3-2-4-227-2">
              <text:number>•</text:number>
              <text:p text:style-name="al">
              <text:span text:style-name="nadrukvet">61 VENTILATIE- EN LUCHTBEHANDELINGSINSTALLATIES</text:span>
            </text:p>
            </text:list-item>
            <text:list-item text:style-override="id1-3-2-4-227-3">
              <text:number>•</text:number>
              <text:p text:style-name="al">
              <text:span text:style-name="nadrukvet">61.00</text:span> ALGEMEEN</text:p>
            </text:list-item>
          </text:list>
          <text:p text:style-name="al">Subsidiabel zijn de kosten van:</text:p>
          <text:list text:style-name="id1-3-2-4-229">
            <text:list-item text:style-override="id1-3-2-4-229-1">
              <text:number/>
              <text:list text:style-name="id1-3-2-4-229-1-2">
                <text:list-item text:style-override="id1-3-2-4-229-1-2-1">
                  <text:number>o</text:number>
                  <text:p text:style-name="al">de instandhouding van onder andere binnen- en buitenroosters, ventilatie- en dakkappen,</text:p>
                </text:list-item>
                <text:list-item text:style-override="id1-3-2-4-229-1-2-2">
                  <text:number>o</text:number>
                  <text:p text:style-name="al">aanleg en onderhoud van ventilatie- en bevochtigingsinstallaties ter bescherming van interieurs.</text:p>
                </text:list-item>
              </text:list>
            </text:list-item>
            <text:list-item text:style-override="id1-3-2-4-229-2">
              <text:number>•</text:number>
              <text:p text:style-name="al">
              <text:span text:style-name="nadrukvet">80 LIFTINSTALLATIES</text:span>
            </text:p>
            </text:list-item>
            <text:list-item text:style-override="id1-3-2-4-229-3">
              <text:number>•</text:number>
              <text:p text:style-name="al">
              <text:span text:style-name="nadrukvet">80.00</text:span> ALGEMEEN</text:p>
            </text:list-item>
          </text:list>
          <text:p text:style-name="al">Subsidiabel zijn de kosten van:</text:p>
          <text:list text:style-name="id1-3-2-4-231">
            <text:list-item text:style-override="id1-3-2-4-231-1">
              <text:number/>
              <text:list text:style-name="id1-3-2-4-231-1-2">
                <text:list-item text:style-override="id1-3-2-4-231-1-2-1">
                  <text:number>o</text:number>
                  <text:p text:style-name="al">de instandhouding van personen- en goederenliftinstallaties.</text:p>
                </text:list-item>
              </text:list>
            </text:list-item>
            <text:list-item text:style-override="id1-3-2-4-231-2">
              <text:number>•</text:number>
              <text:p text:style-name="al">
              <text:span text:style-name="nadrukvet">81 ROLTRAPPEN EN ROLPADEN</text:span>
            </text:p>
            </text:list-item>
            <text:list-item text:style-override="id1-3-2-4-231-3">
              <text:number>•</text:number>
              <text:p text:style-name="al">
              <text:span text:style-name="nadrukvet">81.00</text:span> ALGEMEEN</text:p>
            </text:list-item>
          </text:list>
          <text:p text:style-name="al">Subsidiabel zijn de kosten van:</text:p>
          <text:list text:style-name="id1-3-2-4-233">
            <text:list-item text:style-override="id1-3-2-4-233-1">
              <text:number/>
              <text:list text:style-name="id1-3-2-4-233-1-2">
                <text:list-item text:style-override="id1-3-2-4-233-1-2-1">
                  <text:number>o</text:number>
                  <text:p text:style-name="al">de instandhouding van roltrappen en rolpaden.</text:p>
                </text:list-item>
              </text:list>
            </text:list-item>
            <text:list-item text:style-override="id1-3-2-4-233-2">
              <text:number>•</text:number>
              <text:p text:style-name="al">
              <text:span text:style-name="nadrukvet">82 HEF- EN HIJSINSTALLATIES</text:span>
            </text:p>
            </text:list-item>
            <text:list-item text:style-override="id1-3-2-4-233-3">
              <text:number>•</text:number>
              <text:p text:style-name="al">
              <text:span text:style-name="nadrukvet">82.00</text:span> ALGEMEEN</text:p>
            </text:list-item>
          </text:list>
          <text:p text:style-name="al">Subsidiabel zijn de kosten van:</text:p>
          <text:list text:style-name="id1-3-2-4-235">
            <text:list-item text:style-override="id1-3-2-4-235-1">
              <text:number/>
              <text:list text:style-name="id1-3-2-4-235-1-2">
                <text:list-item text:style-override="id1-3-2-4-235-1-2-1">
                  <text:number>o</text:number>
                  <text:p text:style-name="al">de instandhouding van hef- en hijsinstallaties (zoals hefplateaus, hijsbalken en hijsankers).</text:p>
                </text:list-item>
              </text:list>
            </text:list-item>
            <text:list-item text:style-override="id1-3-2-4-235-2">
              <text:number>•</text:number>
              <text:p text:style-name="al">
              <text:span text:style-name="nadrukvet">83 GOEDERENTRANSPORT- EN -DISTRIBUTIESYSTEMEN</text:span>
            </text:p>
            </text:list-item>
            <text:list-item text:style-override="id1-3-2-4-235-3">
              <text:number>•</text:number>
              <text:p text:style-name="al">
              <text:span text:style-name="nadrukvet">83.00</text:span> ALGEMEEN</text:p>
            </text:list-item>
          </text:list>
          <text:p text:style-name="al">Subsidiabel zijn de kosten van:</text:p>
          <text:list text:style-name="id1-3-2-4-237">
            <text:list-item text:style-override="id1-3-2-4-237-1">
              <text:number/>
              <text:list text:style-name="id1-3-2-4-237-1-2">
                <text:list-item text:style-override="id1-3-2-4-237-1-2-1">
                  <text:number>o</text:number>
                  <text:p text:style-name="al">de instandhouding van goederentransport- en distributiesystemen.</text:p>
                </text:list-item>
              </text:list>
            </text:list-item>
            <text:list-item text:style-override="id1-3-2-4-237-2">
              <text:number>•</text:number>
              <text:p text:style-name="al">
              <text:span text:style-name="nadrukvet">84 GEVELONDERHOUDINSTALLATIES</text:span>
            </text:p>
            </text:list-item>
            <text:list-item text:style-override="id1-3-2-4-237-3">
              <text:number>•</text:number>
              <text:p text:style-name="al">
              <text:span text:style-name="nadrukvet">84.00</text:span> ALGEMEEN</text:p>
            </text:list-item>
          </text:list>
          <text:p text:style-name="al">
          <text:span text:style-name="nadrukcur">Arbo-voorzieningen:</text:span>
        </text:p>
          <text:p text:style-name="al">Subsidiabel zijn de kosten van:</text:p>
          <text:list text:style-name="id1-3-2-4-240">
            <text:list-item text:style-override="id1-3-2-4-240-1">
              <text:number/>
              <text:list text:style-name="id1-3-2-4-240-1-2">
                <text:list-item text:style-override="id1-3-2-4-240-1-2-1">
                  <text:number>o</text:number>
                  <text:p text:style-name="al">aanleg en onderhoud van voorzieningen, conform de Arbo-wet- en regelgeving, ten behoeve van veilig inspecteren en uitvoeren van werkzaamheden (zoals veiligheidsogen en –ankers; bij monumentale constructies dient het aantal tot een minimum beperkt te blijven en de bevestigingsplaatsen zorgvuldig gekozen te worden).</text:p>
                </text:list-item>
              </text:list>
            </text:list-item>
            <text:list-item text:style-override="id1-3-2-4-240-2">
              <text:number>•</text:number>
              <text:p text:style-name="al">
              <text:span text:style-name="nadrukvet">90 WERKTUIGBOUWKUNDIGE INSTALLATIES</text:span>
            </text:p>
            </text:list-item>
            <text:list-item text:style-override="id1-3-2-4-240-3">
              <text:number>•</text:number>
              <text:p text:style-name="al">
              <text:span text:style-name="nadrukvet">90.00</text:span> ALGEMEEN</text:p>
            </text:list-item>
          </text:list>
          <text:p text:style-name="al">Subsidiabel zijn de kosten van:</text:p>
          <text:list text:style-name="id1-3-2-4-242">
            <text:list-item text:style-override="id1-3-2-4-242-1">
              <text:number/>
              <text:list text:style-name="id1-3-2-4-242-1-2">
                <text:list-item text:style-override="id1-3-2-4-242-1-2-1">
                  <text:number>o</text:number>
                  <text:p text:style-name="al">de instandhouding van werktuigbouwkundige installaties en onderdelen aan/in/van bij voorbeeld:</text:p>
                  <text:list text:style-name="id1-3-2-4-242-1-2-1-3">
                    <text:list-item text:style-override="id1-3-2-4-242-1-2-1-3-1">
                      <text:number>■</text:number>
                      <text:p text:style-name="al">civiele monumenten (zoals brug- en sluisbedieningswerken),</text:p>
                    </text:list-item>
                    <text:list-item text:style-override="id1-3-2-4-242-1-2-1-3-2">
                      <text:number>■</text:number>
                      <text:p text:style-name="al">industriële monumenten (zoals machinerieën en werktuigen),</text:p>
                    </text:list-item>
                    <text:list-item text:style-override="id1-3-2-4-242-1-2-1-3-3">
                      <text:number>■</text:number>
                      <text:p text:style-name="al">molens (zoals de onderdelen van het gaande werk).</text:p>
                    </text:list-item>
                  </text:list>
                </text:list-item>
              </text:list>
            </text:list-item>
          </text:list>
          <text:p text:style-name="al">
          <text:span text:style-name="nadrukcur">Niet</text:span> subsidiabel zijn de kosten van:</text:p>
          <text:list text:style-name="id1-3-2-4-244">
            <text:list-item text:style-override="id1-3-2-4-244-1">
              <text:number/>
              <text:list text:style-name="id1-3-2-4-244-1-2">
                <text:list-item text:style-override="id1-3-2-4-244-1-2-1">
                  <text:number>o</text:number>
                  <text:p text:style-name="al">de instandhouding van later aangebrachte/toegevoegde installaties (zoals een modernere maalderij-installatie, een mechanische bemaling, een elektrisch bewegingswerk en dergelijke) en bijbehorende werken, tenzij deze expliciet in de registeromschrijving van het monument zijn opgenomen.</text:p>
                </text:list-item>
              </text:list>
            </text:list-item>
            <text:list-item text:style-override="id1-3-2-4-244-2">
              <text:number>•</text:number>
              <text:p text:style-name="al">
              <text:span text:style-name="nadrukvet">91 KLINKENDE ONDERDELEN VAN MONUMENTEN (luidklokken, beiaarden, orgels, uurwerken, e.d.)</text:span>
            </text:p>
            </text:list-item>
            <text:list-item text:style-override="id1-3-2-4-244-3">
              <text:number>•</text:number>
              <text:p text:style-name="al">
              <text:span text:style-name="nadrukvet">91.00</text:span> ALGEMEEN</text:p>
            </text:list-item>
          </text:list>
          <text:p text:style-name="al">
          <text:span text:style-name="nadrukcur">Algemeen:</text:span>
        </text:p>
          <text:p text:style-name="al">Omdat veel werkzaamheden voor met name de functionele instandhouding van klinkende onderdelen van monumenten specifiek en specialistisch van aard zijn, is ervoor gekozen hier een aparte paragraaf voor op te nemen. Voor subsidie komen alleen in aanmerking werkzaamheden aan klinkende onderdelen van monumenten die een monumentale waarde hebben.</text:p>
          <text:p text:style-name="al"/>
          <text:p text:style-name="al">
          <text:span text:style-name="nadrukcur">Luidklokken:</text:span>
        </text:p>
          <text:p text:style-name="al">Subsidiabel zijn de kosten van:</text:p>
          <text:list text:style-name="id1-3-2-4-250">
            <text:list-item text:style-override="id1-3-2-4-250-1">
              <text:number/>
              <text:list text:style-name="id1-3-2-4-250-1-2">
                <text:list-item text:style-override="id1-3-2-4-250-1-2-1">
                  <text:number>o</text:number>
                  <text:p text:style-name="al">de instandhouding van de luidklokken (werkzaamheden zoals het opvullen van slagplekken, het herstel van kronen en dergelijke),</text:p>
                </text:list-item>
                <text:list-item text:style-override="id1-3-2-4-250-1-2-2">
                  <text:number>o</text:number>
                  <text:p text:style-name="al">de instandhouding van de klokophanging (werkzaamheden aan onder andere stroppen en kloklagers),</text:p>
                </text:list-item>
                <text:list-item text:style-override="id1-3-2-4-250-1-2-3">
                  <text:number>o</text:number>
                  <text:p text:style-name="al">de instandhouding van klepels en slaghamers (werkzaamheden zoals het uitgloeien van klepels, de revisie en afstelling van de klepelophanging)</text:p>
                </text:list-item>
                <text:list-item text:style-override="id1-3-2-4-250-1-2-4">
                  <text:number>o</text:number>
                  <text:p text:style-name="al">de instandhouding van de luidinrichting (werkzaamheden aan onder andere luidassen, luidwielen, luidarmen, luidtouwen/-kettingen en luidmotoren).</text:p>
                </text:list-item>
              </text:list>
            </text:list-item>
          </text:list>
          <text:p text:style-name="al">Voor de klokkenstoel c.q. klokkentoren/dakruiter en bijbehorende onderdelen zie paragraaf 24.</text:p>
          <text:p text:style-name="al">
          <text:span text:style-name="nadrukcur">Niet</text:span> subsidiabel zijn de kosten van:</text:p>
          <text:list text:style-name="id1-3-2-4-253">
            <text:list-item text:style-override="id1-3-2-4-253-1">
              <text:number/>
              <text:list text:style-name="id1-3-2-4-253-1-2">
                <text:list-item text:style-override="id1-3-2-4-253-1-2-1">
                  <text:number>o</text:number>
                  <text:p text:style-name="al">de vervanging van een historisch verantwoorde klepel en/of klepelophanging door een moderne uitvoering,</text:p>
                </text:list-item>
                <text:list-item text:style-override="id1-3-2-4-253-1-2-2">
                  <text:number>o</text:number>
                  <text:p text:style-name="al">de vervanging van mechanische slaghamers door magneethamers,</text:p>
                </text:list-item>
                <text:list-item text:style-override="id1-3-2-4-253-1-2-3">
                  <text:number>o</text:number>
                  <text:p text:style-name="al">het buiten gebruik stellen en/of vervangen door een nieuwe luidklok.</text:p>
                </text:list-item>
              </text:list>
            </text:list-item>
          </text:list>
          <text:p text:style-name="al">
          <text:span text:style-name="nadrukcur">Beiaarden:</text:span>
        </text:p>
          <text:p text:style-name="al">Zie onder luidklokken. Daarnaast:</text:p>
          <text:p text:style-name="al">Subsidiabel zijn de kosten van:</text:p>
          <text:list text:style-name="id1-3-2-4-257">
            <text:list-item text:style-override="id1-3-2-4-257-1">
              <text:number/>
              <text:list text:style-name="id1-3-2-4-257-1-2">
                <text:list-item text:style-override="id1-3-2-4-257-1-2-1">
                  <text:number>o</text:number>
                  <text:p text:style-name="al">de instandhouding van de tractuur van het handspel en automatisch spel,</text:p>
                </text:list-item>
                <text:list-item text:style-override="id1-3-2-4-257-1-2-2">
                  <text:number>o</text:number>
                  <text:p text:style-name="al">de instandhouding van de speeltrommel, de (gewichts-)aandrijving van de speeltrommel en noten,</text:p>
                </text:list-item>
                <text:list-item text:style-override="id1-3-2-4-257-1-2-3">
                  <text:number>o</text:number>
                  <text:p text:style-name="al">de instandhouding van mechanische speelhamers,</text:p>
                </text:list-item>
                <text:list-item text:style-override="id1-3-2-4-257-1-2-4">
                  <text:number>o</text:number>
                  <text:p text:style-name="al">de instandhouding van het klavier,</text:p>
                </text:list-item>
              </text:list>
            </text:list-item>
          </text:list>
          <text:p text:style-name="al">Voor de klokkenstoel c.q. klokkentoren/dakruiter en bijbehorende onderdelen zie paragraaf 24.</text:p>
          <text:p text:style-name="al">
          <text:span text:style-name="nadrukcur">Niet</text:span> subsidiabel zijn de kosten van:</text:p>
          <text:list text:style-name="id1-3-2-4-260">
            <text:list-item text:style-override="id1-3-2-4-260-1">
              <text:number/>
              <text:list text:style-name="id1-3-2-4-260-1-2">
                <text:list-item text:style-override="id1-3-2-4-260-1-2-1">
                  <text:number>o</text:number>
                  <text:p text:style-name="al">de vervanging van de gewichtsaandrijving van een speeltrommel door een elektromotor,</text:p>
                </text:list-item>
              </text:list>
            </text:list-item>
          </text:list>
          <text:p text:style-name="al">
          <text:span text:style-name="nadrukcur">Orgels:</text:span>
        </text:p>
          <text:p text:style-name="al">Subsidiabel zijn de kosten van:</text:p>
          <text:list text:style-name="id1-3-2-4-263">
            <text:list-item text:style-override="id1-3-2-4-263-1">
              <text:number/>
              <text:list text:style-name="id1-3-2-4-263-1-2">
                <text:list-item text:style-override="id1-3-2-4-263-1-2-1">
                  <text:number>o</text:number>
                  <text:p text:style-name="al">de instandhouding van het instrument (werkzaamheden aan onder andere windvoorziening, windladen, tractuur, claviatuur, pijpwerk, klankgeving en stemming),</text:p>
                </text:list-item>
                <text:list-item text:style-override="id1-3-2-4-263-1-2-2">
                  <text:number>o</text:number>
                  <text:p text:style-name="al">schilderwerk in het kader van een algeheel herstel van het instrument,</text:p>
                </text:list-item>
                <text:list-item text:style-override="id1-3-2-4-263-1-2-3">
                  <text:number>o</text:number>
                  <text:p text:style-name="al">de functionele instandhouding van het instrument (periodieke werkzaamheden zoals stemwerk door een ervaren orgelstemmer, het schoonmaken en bijregelen van mechanieken en het afregelen van de windvoorziening),</text:p>
                </text:list-item>
                <text:list-item text:style-override="id1-3-2-4-263-1-2-4">
                  <text:number>o</text:number>
                  <text:p text:style-name="al">aanleg en onderhoud van klimaatbeheersingsapparatuur in of nabij het instrument (zoals bij voorbeeld luchtvochtigheidsmeter, luchtbevochtiger en klimaatregelaar.</text:p>
                </text:list-item>
              </text:list>
            </text:list-item>
          </text:list>
          <text:p text:style-name="al">
          <text:span text:style-name="nadrukcur">Niet</text:span> subsidiabel zijn de kosten van:</text:p>
          <text:list text:style-name="id1-3-2-4-265">
            <text:list-item text:style-override="id1-3-2-4-265-1">
              <text:number/>
              <text:list text:style-name="id1-3-2-4-265-1-2">
                <text:list-item text:style-override="id1-3-2-4-265-1-2-1">
                  <text:number>o</text:number>
                  <text:p text:style-name="al">wijziging van de klankgeving (intonatie),</text:p>
                </text:list-item>
                <text:list-item text:style-override="id1-3-2-4-265-1-2-2">
                  <text:number>o</text:number>
                  <text:p text:style-name="al">een stemhulp,</text:p>
                </text:list-item>
                <text:list-item text:style-override="id1-3-2-4-265-1-2-3">
                  <text:number>o</text:number>
                  <text:p text:style-name="al">herstelwerk als gevolg van onoordeelkundig stemwerk.</text:p>
                </text:list-item>
              </text:list>
            </text:list-item>
          </text:list>
          <text:p text:style-name="al">
          <text:span text:style-name="nadrukcur">Uurwerken:</text:span>
        </text:p>
          <text:p text:style-name="al">Subsidiabel zijn de kosten van:</text:p>
          <text:list text:style-name="id1-3-2-4-268">
            <text:list-item text:style-override="id1-3-2-4-268-1">
              <text:number/>
              <text:list text:style-name="id1-3-2-4-268-1-2">
                <text:list-item text:style-override="id1-3-2-4-268-1-2-1">
                  <text:number>o</text:number>
                  <text:p text:style-name="al">de instandhouding van het uurwerk en zijn aandrijving (werkzaamheden aan onder andere uurwerkframe, gewichten, draden/kabels/kettingen/touwen, katrollen, valkisten, opwindsysteem, gelijkloop-inrichting, slaghamers en bijbehorende afhoudveren),</text:p>
                </text:list-item>
                <text:list-item text:style-override="id1-3-2-4-268-1-2-2">
                  <text:number>o</text:number>
                  <text:p text:style-name="al">schilder- en verguldwerk aan uurwerk en wijzerplaat (conservering van de aangetroffen toestand of herstel van de uit onderzoek gebleken oorspronkelijke toestand),</text:p>
                </text:list-item>
                <text:list-item text:style-override="id1-3-2-4-268-1-2-3">
                  <text:number>o</text:number>
                  <text:p text:style-name="al">de instandhouding van de wijzerring- en wijzerplaatverlichting,</text:p>
                </text:list-item>
              </text:list>
            </text:list-item>
          </text:list>
          <text:p text:style-name="al">
          <text:span text:style-name="nadrukcur">Niet</text:span> subsidiabel zijn de kosten van:</text:p>
          <text:list text:style-name="id1-3-2-4-270">
            <text:list-item text:style-override="id1-3-2-4-270-1">
              <text:number/>
              <text:list text:style-name="id1-3-2-4-270-1-2">
                <text:list-item text:style-override="id1-3-2-4-270-1-2-1">
                  <text:number>o</text:number>
                  <text:p text:style-name="al">het ombouwen/wijzigen van mechanisch uurwerk naar elektrisch uurwerk,</text:p>
                </text:list-item>
                <text:list-item text:style-override="id1-3-2-4-270-1-2-2">
                  <text:number>o</text:number>
                  <text:p text:style-name="al">werkzaamheden aan moederklokken en afstandgestuurde elektronica.</text:p>
                </text:list-item>
              </text:list>
            </text:list-item>
            <text:list-item text:style-override="id1-3-2-4-270-2">
              <text:number>•</text:number>
              <text:p text:style-name="al">
              <text:span text:style-name="nadrukvet">92</text:span> GROENE MONUMENTEN</text:p>
            </text:list-item>
          </text:list>
          <text:p text:style-name="al">Zie onder 17: Terreininrichtingen</text:p>
          <text:p text:style-name="al"/>
          <text:p text:style-name="al">Daarnaast zijn subsidiabel de kosten van:</text:p>
          <text:list text:style-name="id1-3-2-4-274">
            <text:list-item text:style-override="id1-3-2-4-274-1">
              <text:number/>
              <text:list text:style-name="id1-3-2-4-274-1-2">
                <text:list-item text:style-override="id1-3-2-4-274-1-2-1">
                  <text:number>o</text:number>
                  <text:p text:style-name="al">instandhouding van de aangelegde elementen van een groen monument, zoals beplanting en padenstructuur.</text:p>
                </text:list-item>
              </text:list>
            </text:list-item>
          </text:list>
        </text:section>
        <text:section text:name="nota-toelichting_id1-3-2-5" text:style-name="nota-toelichting">
          <text:p text:style-name="kop_level0"><text:span text:style-name="label"/> <text:span text:style-name="nr"/> Toelichting</text:p>
          <text:p text:style-name="al">
          <text:span text:style-name="nadrukondlijn">Algemeen deel</text:span>
        </text:p>
          <text:p text:style-name="al"/>
          <text:p text:style-name="al">De Subsidieregeling Gemeentelijke Monumenten Rotterdam regelt de verstrekking van subsidie aan eigenaren van gemeentelijke monumenten als geldelijke bijdrage in de kosten van restauratie of van onderhoud van hun monument. Deze subsidieregeling heeft de vorm van nadere regels als bedoeld in artikel 3 van de Subsidieverordening Rotterdam 2014 (SVR).</text:p>
          <text:p text:style-name="al"/>
          <text:p text:style-name="al">Rotterdam is een stad met een rijke geschiedenis. Deze geschiedenis komt tot leven in gebouwen en plekken in de stad die daar onderdeel van geweest zijn. Om te zorgen dat deze geschiedenis tastbaar en zichtbaar blijft, heeft de gemeente gemeentelijke monumenten aangewezen. Het is in het belang van de stad en de kenbaarheid van haar verhaal dat de gemeentelijke monumenten goed onderhouden zijn en dat hun monumentale waarden goed tot hun recht komen. Deze regeling heeft tot doel de eigenaren van gemeentelijke monumenten daarbij te helpen door een financiële bijdrage te leveren in het restaureren en onderhouden van het monument dat in hun eigendom is.</text:p>
          <text:p text:style-name="al"/>
          <text:p text:style-name="al">Door deze regeling krijgen eigenaren maximaal € 20.000 vergoed van de kosten van werkzaamheden voor onderhoud of restauratie aan hun monument. Binnen dit bedrag kunnen ook (deels) de kosten worden gedekt van bouwhistorisch onderzoek of van onderzoek naar verduurzaming van het monument. Deze beide onderzoeken kunnen belangrijk zijn voor het behoud van het monument in de toekomst.</text:p>
          <text:p text:style-name="al"/>
          <text:p text:style-name="al">
          <text:span text:style-name="nadrukondlijn">Artikelsgewijze toelichting</text:span>
        </text:p>
          <text:p text:style-name="al"/>
          <text:p text:style-name="al">
          <text:span text:style-name="nadrukcur">Artikel 1. Begripsbepalingen</text:span>
        </text:p>
          <text:list text:style-name="id1-3-2-5-13">
            <text:list-item text:style-override="id1-3-2-5-13-1">
              <text:number>-</text:number>
              <text:p text:style-name="al">Monument: de regeling is specifiek bedoeld voor gemeentelijke monumenten.</text:p>
            </text:list-item>
          </text:list>
          <text:p text:style-name="al">
          <text:span text:style-name="nadrukcur">Artikel 3. Activiteiten</text:span>
        </text:p>
          <text:list text:style-name="id1-3-2-5-15">
            <text:list-item text:style-override="id1-3-2-5-15-1">
              <text:number/>
              <text:p text:style-name="al">De subsidie is beschikbaar voor voorzieningen, maatregelen of werkzaamheden in het kader van onderhoud en restauratie van het monument.</text:p>
              <text:p text:style-name="al">Met onderhoud wordt bedoeld dat het alle werken betreft die nodig zijn om het monument in constructieve zin te behouden. Bijvoorbeeld het bijhouden van schilderwerk.</text:p>
              <text:p text:style-name="al">Restauratie is niet primair gericht op de instandhouding in bouwfysische zin, maar richt zich op het herstel van elementen van het monument die medebepalend zijn voor het cultuurhistorische karakter ervan. Het is denkbaar dat onderhoud en restauratie elkaar overlappen. Reconstructie van elementen die in zijn geheel verdwenen zijn, valt niet onder restauratie en komt ook niet in aanmerking voor subsidie in het kader van deze regeling.</text:p>
              <text:p text:style-name="al">Subsidie kan worden verleend voor zowel onderhoud als restauratie. Voorzieningen zijn elementen die een vast onderdeel zijn van het monument. Bijvoorbeeld een deur, een kozijn of dakgoot. Bij een maatregel kan worden gedacht aan concrete ingreep, zoals het vervangen van een vloerbalk, of aan een tijdelijke maatregel, zoals het stutten van een muur, of het afdekken met plastic om lekkage tegen te gaan. Onder werkzaamheden kan bijvoorbeeld het herstellen van voegwerk worden begrepen.</text:p>
              <text:p text:style-name="al">Er is ook subsidie beschikbaar voor een bouwhistorisch onderzoek. Dat is een onderzoek naar de bouw-, verbouwings- en gebruiksgeschiedenis van het monument, of onderdelen van een monumentaal complex in hun ruimtelijke samenhang. Hierbij wordt gekeken naar onder meer de historische context, ontwerp, (bouw)vorm, constructies, gebruikte materialen, en afwerkingen. Het onderzoek brengt in kaart hoe de oorspronkelijke situatie bij de bouw was en welke veranderingen er in de loop der tijd hebben plaatsgevonden, gerelateerd aan het (veranderende) functie/gebruik en de ruimere context. De bestaande situatie wordt beschreven als uitkomst van die eerdere processen.</text:p>
              <text:p text:style-name="al">Hiernaast kan de subsidie ook worden verstrekt voor het uitvoeren van een op monumenten toegespitst duurzaamheidsonderzoek. Dit zijn onderzoeken naar de mogelijkheden van het verduurzamen van het monument, zonder dat daarbij schade wordt toegebracht aan de monumentale waarden. Een voorbeeld van een dergelijk onderzoek is de verkenning van welke energiebesparende maatregelen getroffen kunnen worden. </text:p>
              <text:p text:style-name="al">De reden dat deze onderzoeken ook voor subsidie in aanmerking komen is dat niet alleen onderhoud en restauratie belangrijk zijn voor de instandhouding van het monument en haar monumentale waarden, maar dat het ook belangrijk is dat er aandacht is voor welke ingrepen er noodzakelijk zijn om het monument te kunnen laten voortbestaan op de langere termijn.</text:p>
            </text:list-item>
          </text:list>
          <text:p text:style-name="al">
          <text:span text:style-name="nadrukcur">Artikel 4. Doelgroep</text:span>
        </text:p>
          <text:list text:style-name="id1-3-2-5-17">
            <text:list-item text:style-override="id1-3-2-5-17-1">
              <text:number/>
              <text:p text:style-name="al">De regeling is alleen bedoeld voor particuliere eigenaren. Dat wil zeggen eigenaren die het monument zelf gebruiken en niet verhuren aan derden. Voorbeelden zijn eigenaar-bewoners van woonhuizen, verenigingen van eigenaren en kerkgenootschappen. Het is niet de bedoeling dat eigenaren worden gesubsidieerd die een monument commercieel herontwikkelen om te verkopen of te verhuren als woningen of bedrijfsruimte.</text:p>
            </text:list-item>
          </text:list>
          <text:p text:style-name="al">
          <text:span text:style-name="nadrukcur">Artikel 5. Kosten die voor subsidie in aanmerking komen</text:span>
        </text:p>
          <text:list text:style-name="id1-3-2-5-19">
            <text:list-item text:style-override="id1-3-2-5-19-1">
              <text:number>1.</text:number>
              <text:p text:style-name="al">Bij de subsidieaanvraag dient de eigenaar een begroting van alle kosten in. Deze kosten dienen aangemerkt te kunnen worden als “redelijk gemaakte kosten”, dat wil zeggen dat alles erop wijst dat de prijsvorming marktconform tot stand is gekomen.</text:p>
              <text:p text:style-name="al">Bovendien dienen de kosten gemaakt te worden in het kader van onderhoud of restauratie en of deze zich richten op maximaal behoud van de monumentale waarden. In een bijlage van deze subsidieregeling wordt een opsomming gegeven van de ingrepen die in ieder geval als zodanig worden aangemerkt. Met het oog op een eenduidige toepassing is deze bijlage opgezet volgens de STABU-bestekssystematiek. Deze opsomming stemt grotendeels overeen met de bijlage bij de Subsidieregeling Instandhouding Monumenten van de Rijksdienst voor Cultureel Erfgoed (SIM).</text:p>
            </text:list-item>
            <text:list-item text:style-override="id1-3-2-5-19-2">
              <text:number>2.</text:number>
              <text:p text:style-name="al">Bij beoordeling van de begroting wordt beoordeeld of de voorgestelde ingrepen sober en doelmatig en technisch noodzakelijk zijn. </text:p>
            </text:list-item>
            <text:list-item text:style-override="id1-3-2-5-19-3">
              <text:number>3.</text:number>
              <text:p text:style-name="al">Een aanvraag die minder kosten omvat dan € 2.000 komt niet voor subsidie in aanmerking. De achtergrond hiervan is dat deze regeling beoogt om ingrepen te subsidiëren die met enige significantie bijdragen aan het behoud van het monument en haar monumentale waarde.</text:p>
            </text:list-item>
          </text:list>
          <text:p text:style-name="al">
          <text:span text:style-name="nadrukcur">Artikel 6. Hoogte van de subsidie</text:span>
        </text:p>
          <text:list text:style-name="id1-3-2-5-21">
            <text:list-item text:style-override="id1-3-2-5-21-1">
              <text:number>1.</text:number>
              <text:p text:style-name="al">De hoogte van de subsidie is gelijk aan de hoogte van de kosten, tot een maximum van € 20.000. Als de kosten voor de eigenaar dit bedrag te boven gaan, zal de eigenaar het meerdere zelf moeten financieren. Hiervoor is gekozen omdat het doel van de regeling is het stimuleren van doelmatig onderhoud van het monument en daarbij een financiële steun in de rug te geven aan eigenaren. Door het maximeren van het subsidiebedrag per aanvrager is het mogelijk meer eigenaren te stimuleren dan als er geen (of een hoger) maximum subsidiebedrag zou zijn. </text:p>
            </text:list-item>
            <text:list-item text:style-override="id1-3-2-5-21-2">
              <text:number>2.</text:number>
              <text:p text:style-name="al">Voor een bouwhistorisch onderzoek en een duurzaamheidsonderzoek geldt een maximum bijdrage per onderzoek. Dat betekent dat de kosten voor deze onderzoeken onderdeel uitmaken van de begroting en dat voor deze onderzoeken per onderzoek maximaal € 2.500 subsidie wordt uitgekeerd.</text:p>
              <text:p text:style-name="al">Indien er € 2.500 subsidie wordt verleend voor een dergelijk onderzoek, kan er nog slechts maximaal € 17.500 subsidie worden verleend voor (de kosten voor) onderhoud of restauratie van het monument. Het maximale subsidiebedrag is immers € 20.000 per aanvrager.</text:p>
            </text:list-item>
          </text:list>
          <text:p text:style-name="al">
          <text:span text:style-name="nadrukcur">Artikel 7. Subsidieplafond</text:span>
        </text:p>
          <text:list text:style-name="id1-3-2-5-23">
            <text:list-item text:style-override="id1-3-2-5-23-1">
              <text:number>1.</text:number>
              <text:p text:style-name="al">Voor de subsidie wordt jaarlijks budget gereserveerd op de begroting van de gemeente Rotterdam. Voorafgaand aan een besluit tot subsidieverstrekking wordt nagegaan of er in het budget van het jaar waarin tot subsidieverstrekking wordt besloten, nog voldoende budget is om de subsidie te verstrekken. Een subsidie kan immers alleen verstrekt worden, als er, na aftrek van in dat jaar verstrekte subsidies, nog voldoende budget is.</text:p>
            </text:list-item>
          </text:list>
          <text:p text:style-name="al">
          <text:span text:style-name="nadrukcur">Artikel 8. Wijze van verdeling</text:span>
        </text:p>
          <text:list text:style-name="id1-3-2-5-25">
            <text:list-item text:style-override="id1-3-2-5-25-1">
              <text:number>1.</text:number>
              <text:p text:style-name="al">Subsidieaanvragen worden in behandeling genomen op volgorde van binnenkomst. De volgorde van behandeling wordt bepaald door het moment van ontvangst van de volledige aanvraag.</text:p>
            </text:list-item>
            <text:list-item text:style-override="id1-3-2-5-25-2">
              <text:number>2.</text:number>
              <text:p text:style-name="al">Mocht het niet mogelijk zijn om onderscheid te maken in het moment van ontvangst, bijvoorbeeld doordat alleen de datum van ontvangst te achterhalen is en niet het tijdstip, dan wordt de volgorde van behandeling bepaald door loting.</text:p>
              <text:p text:style-name="al">Het is van belang de volgorde van aanvragen te bepalen, omdat het goed voorstelbaar is dat er meer subsidieaanvragen worden gedaan dan, gezien het beperkte budget, gehonoreerd kunnen worden. Als na het verstrekken van een subsidie minder dan € 20.000 ruimte is (het maximaal te verstrekken bedrag) wordt er eerst gekeken of er voldoende budget beschikbaar is om de eerste in behandeling genomen aanvraag te honoreren. Als dit niet zo is, dan wordt deze aanvraag slechts gehonoreerd voor zover er middelen beschikbaar zijn binnen het budget. Vervolgens is het niet meer mogelijk andere (volgende) subsidieaanvragen te honoreren.</text:p>
            </text:list-item>
          </text:list>
          <text:p text:style-name="al">
          <text:span text:style-name="nadrukcur">Artikel 9. Aanvraag</text:span>
        </text:p>
          <text:list text:style-name="id1-3-2-5-27">
            <text:list-item text:style-override="id1-3-2-5-27-1">
              <text:number>3.</text:number>
              <text:p text:style-name="al">Vanaf 1 januari kan een subsidieaanvraag worden ingediend tot en met 30 november van het betreffende jaar. Gedurende december is het niet mogelijk om een aanvraag in te dienen omdat het anders praktisch onmogelijk wordt om de aanvragen in het betreffende kalenderjaar te behandelen en te beoordelen of er voldoende ruimte in het budget beschikbaar is.</text:p>
            </text:list-item>
            <text:list-item text:style-override="id1-3-2-5-27-2">
              <text:number>5.</text:number>
              <text:p text:style-name="al">Een aanvrager die subsidie heeft ontvangen op basis van deze regeling, kan in de periode van vijf jaar na dit verleningsbesluit, pas vanaf 1 november subsidie aanvragen. Zo krijgen eerst aanvragers die niet in de afgelopen jaren subsidie hebben ontvangen de kans een aanvraag in te dienen. Mocht er echter op 1 november nog ruimte zijn in het budget voor verlening van aanvragen, dan betekent het verlenen van subsidie dat het budget alsnog wordt aangewend binnen haar doelstelling. Deze eigenaren worden immers (weer) geholpen bij restauratie of onderhoud aan hun monument.</text:p>
            </text:list-item>
          </text:list>
          <text:p text:style-name="al">
          <text:span text:style-name="nadrukcur">11. Verplichtingen van de ontvanger van de subsidie</text:span>
        </text:p>
          <text:p text:style-name="al">Aan verstrekking van de subsidie worden verplichtingen verbonden voor de ontvanger van de subsidie. Het niet nakomen van deze verplichtingen, kan leiden tot terugvordering van subsidie.</text:p>
          <text:list text:style-name="id1-3-2-5-30">
            <text:list-item text:style-override="id1-3-2-5-30-1">
              <text:number>1.</text:number>
              <text:p text:style-name="al">De ontvanger van de subsidie dient binnen een jaar na verstrekking de werkzaamheden waarvoor de subsidie verstrektis, te hebben voltooid. Hij dient vervolgens binnen zes weken melding te doen van het gereedkomen van de werkzaamheden.</text:p>
            </text:list-item>
            <text:list-item text:style-override="id1-3-2-5-30-2">
              <text:number>3.</text:number>
              <text:p text:style-name="al">De ontvanger dient voor het uitvoeren van de werkzaamheden over de benodigde vergunningen te beschikken, zoals de omgevingsvergunning.</text:p>
            </text:list-item>
          </text:list>
          <text:p text:style-name="al">
          <text:span text:style-name="nadrukcur">12. Vaststellen hoogte subsidie</text:span>
        </text:p>
          <text:p text:style-name="al">De hoogte van de subsidie wordt direct bij verlening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38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8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8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Subsidieverordening Rotterdam 2014]|[https://lokaleregelgeving.overheid.nl/CVDR306362/7</meta:user-defined>
    <meta:user-defined meta:name="OVERHEIDop.referentienummer">2025, nummer 52</meta:user-defined>
    <meta:user-defined meta:name="DCTERMS.alternative">Subsidieregeling Gemeentelijke Monumenten Rotterdam</meta:user-defined>
    <dc:language>nl</dc:language>
    <meta:user-defined meta:name="OVERHEIDop.locatietype/OVERHEIDop.gebiedsmarkering">Gemeente</meta:user-defined>
    <meta:user-defined meta:name="DC.title">Subsidieregeling Gemeentelijke Monumenten Rotterdam</meta:user-defined>
    <meta:user-defined meta:name="DCTERMS.W3CDTF/DCTERMS.available">2025-04-04</meta:user-defined>
    <meta:user-defined meta:name="DCTERMS.W3CDTF/OVERHEIDop.jaargang">2025</meta:user-defined>
    <meta:user-defined meta:name="OVERHEIDop.publicationIssue">144381</meta:user-defined>
    <meta:user-defined meta:name="OVERHEIDop.betreftRegeling">CVDR737593_1</meta:user-defined>
    <meta:user-defined meta:name="xs:date/OVERHEIDop.startdatum">2025-04-05</meta:user-defined>
    <meta:user-defined meta:name="OVERHEIDop.GmbID/DC.identifier">gmb-2025-144381</meta:user-defined>
    <meta:user-defined meta:name="OVERHEIDop.versieInformatie"/>
  </office:meta>
</office:document-meta>
</file>