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vendijk 100 - OMV.25.03.00163 - Schieveen – Kleinpolder – Zestienhoven – Overschie – Schi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ovendijk 100, 3045PC, kappen van 8 bomen. Het geanonimiseerde besluit en situatietekening(en) zijn als bijlage aan de publicatie toegevoegd (datum besluit 18-03-2025, verzonden op 31-03-2025, dossiernummer OMV.25.03.0016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37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ovendijk 100 - OMV.25.03.00163 - Schieveen – Kleinpolder – Zestienhoven – Overschie – Schiebroek</meta:user-defined>
    <meta:user-defined meta:name="DCTERMS.W3CDTF/DCTERMS.available">2025-04-03</meta:user-defined>
    <meta:user-defined meta:name="DCTERMS.W3CDTF/OVERHEIDop.jaargang">2025</meta:user-defined>
    <meta:user-defined meta:name="OVERHEIDop.externeBijlage">25.03.00163 - besluit|exb-2025-12338</meta:user-defined>
    <meta:user-defined meta:name="OVERHEIDop.externeBijlage">25.03.00163 - tekeningen|exb-2025-12339</meta:user-defined>
    <meta:user-defined meta:name="OVERHEIDop.publicationIssue">144379</meta:user-defined>
    <meta:user-defined meta:name="OVERHEIDop.GmbID/DC.identifier">gmb-2025-144379</meta:user-defined>
    <meta:user-defined meta:name="OVERHEIDop.versieInformatie"/>
  </office:meta>
</office:document-meta>
</file>