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708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overdracht grond bij Hontenissestraat Hulst</text:span>
            </text:span>
          </text:p>
            <text:p text:style-name="common-al"/>
            <text:p text:style-name="common-al">De gemeente Hulst is voornemens een perceel grond gelegen aan de Hontenissestraat in Hulst, kadastraal bekend als gemeente Hulst, sectie T, nummer 570 (gedeeltelijk) te verkopen aan de huidige gebruiker van dit perceel. Het gaat om een gedeelte van circa 36.301 m<text:span text:style-name="sup">2</text:span>.</text:p>
            <text:p text:style-name="common-al">Het betreffende gedeelte van het perceel is reeds door koper in gebruik. Koper heeft reeds eigendom grenzend aan het te verkopen gedeelte. Door de overdracht wordt de naastgelegen kavel uitgebreid.</text:p>
            <text:p text:style-name="common-al">Vanwege bovengenoemde redenen meent de gemeente Hulst dat de koper de enige serieuze gegadigde is om het betreffende perceel grond van de gemeente Hulst te verkrijgen.</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43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708186</meta:user-defined>
    <meta:user-defined meta:name="DCTERMS.abstract">voorgenomen overdracht grond bij Hontenissestraat, gedeelte perceel HUL00 T 570</meta:user-defined>
    <dc:language>nl</dc:language>
    <meta:user-defined meta:name="OVERHEIDop.locatietype/OVERHEIDop.gebiedsmarkering">Vlak</meta:user-defined>
    <meta:user-defined meta:name="DC.title">Zaaknummer 708186</meta:user-defined>
    <meta:user-defined meta:name="DCTERMS.W3CDTF/DCTERMS.available">2025-04-03</meta:user-defined>
    <meta:user-defined meta:name="DCTERMS.W3CDTF/OVERHEIDop.jaargang">2025</meta:user-defined>
    <meta:user-defined meta:name="OVERHEIDop.publicationIssue">144377</meta:user-defined>
    <meta:user-defined meta:name="OVERHEIDop.GmbID/DC.identifier">gmb-2025-144377</meta:user-defined>
    <meta:user-defined meta:name="OVERHEIDop.versieInformatie"/>
  </office:meta>
</office:document-meta>
</file>