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sestraat 35, Omgevingsvergunning, het vervangen van een tuinbouw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tuinbouwkas van een tuinbouwkas</text:p>
            <text:p text:style-name="common-al"/>
            <text:p text:style-name="common-al">
            <text:span text:style-name="nadrukvet">Adres of locatie</text:span>: Donksestraat 35, 5216 VX 's-Hertogenbosch, Verzoeklocatie 2025033101420</text:p>
            <text:p text:style-name="common-al">
            <text:span text:style-name="nadrukvet">Omschrijving</text:span>: het vervangen tuinbouwkas van een tuinbouwkas</text:p>
            <text:p text:style-name="common-al">
            <text:span text:style-name="nadrukvet">Kenmerknummer</text:span>: 0796177552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37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7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7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552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onksestraat 35, Omgevingsvergunning, het vervangen van een tuinbouwkas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4373</meta:user-defined>
    <meta:user-defined meta:name="OVERHEIDop.GmbID/DC.identifier">gmb-2025-144373</meta:user-defined>
    <meta:user-defined meta:name="OVERHEIDop.versieInformatie"/>
  </office:meta>
</office:document-meta>
</file>