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5 Dodenherdenking - Mark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april 2025 besloten om een aangevraagde evenement melding voor het adres Mark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5 Dodenherdenking</text:p>
            <text:p text:style-name="common-al"> Locatie: Markt, Schijndel</text:p>
            <text:p text:style-name="common-al"> Zaaknummer: MEV-2025-1253</text:p>
            <text:p text:style-name="common-al"> Verzenddatum van het besluit: 01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3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253</meta:user-defined>
    <meta:user-defined meta:name="DCTERMS.abstract">Gemeente Meierijstad - te aanvaarden - evenement melding - 04-05-2025 Dodenherdenking - Mark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04-05-2025 Dodenherdenking - Markt, Schijnd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71</meta:user-defined>
    <meta:user-defined meta:name="OVERHEIDop.GmbID/DC.identifier">gmb-2025-144371</meta:user-defined>
    <meta:user-defined meta:name="OVERHEIDop.versieInformatie"/>
  </office:meta>
</office:document-meta>
</file>