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slaan grond en baggerspecie - Vaartdijk,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opslaan grond en baggerspecie</text:p>
            <text:p text:style-name="common-al">Aanvrager: Heijmans Infra B.V.</text:p>
            <text:p text:style-name="common-al">Zaaknummer: 13673237</text:p>
            <text:p text:style-name="common-al">DSO nummer: 2025032501542</text:p>
            <text:p text:style-name="common-al">Ontvangstdatum melding: 25-03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436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36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36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87302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opslaan grond en baggerspecie - Vaartdijk, Assendelft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368</meta:user-defined>
    <meta:user-defined meta:name="OVERHEIDop.GmbID/DC.identifier">gmb-2025-144368</meta:user-defined>
    <meta:user-defined meta:name="OVERHEIDop.versieInformatie"/>
  </office:meta>
</office:document-meta>
</file>