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terras parasols bij MFA De Kei aan Kerkplein 69 5541KB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4 terras parasols bij MFA De Kei aan Kerkplein 69 5541KB Reusel. Het kenmerk van de gemeente voor deze zaak is 1667499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436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998</meta:user-defined>
    <meta:user-defined meta:name="DCTERMS.abstract">plaatsen van 4 terras parasols bij MFA De Ke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4 terras parasols bij MFA De Kei aan Kerkplein 69 5541KB Reus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67</meta:user-defined>
    <meta:user-defined meta:name="OVERHEIDop.GmbID/DC.identifier">gmb-2025-144367</meta:user-defined>
    <meta:user-defined meta:name="OVERHEIDop.versieInformatie"/>
  </office:meta>
</office:document-meta>
</file>