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doorkomst toertocht voor racefietsers 'Climate Classic 2025' op 20 jun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7978</text:p>
            <text:p text:style-name="common-al">
            <text:span text:style-name="nadrukvet">Ingekomen:</text:span> 20-03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doorkomst toertocht voor racefietsers 'Climate Classic 2025' op 20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3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7978</meta:user-defined>
    <meta:user-defined meta:name="DCTERMS.abstract">melding doorkomst toertocht voor racefietsers 'Climate Classic 2025' op 20 juni 2025</meta:user-defined>
    <dc:language>nl</dc:language>
    <meta:user-defined meta:name="OVERHEIDop.locatietype/OVERHEIDop.gebiedsmarkering">Punt</meta:user-defined>
    <meta:user-defined meta:name="DC.title">Ontvangen melding voor doorkomst toertocht voor racefietsers 'Climate Classic 2025' op 20 juni 2025 in de gemeente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364</meta:user-defined>
    <meta:user-defined meta:name="OVERHEIDop.GmbID/DC.identifier">gmb-2025-144364</meta:user-defined>
    <meta:user-defined meta:name="OVERHEIDop.versieInformatie"/>
  </office:meta>
</office:document-meta>
</file>