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Muziekboulevard Lollipop, 28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93</text:span>
          </text:p>
            <text:p text:style-name="common-al"/>
            <text:p text:style-name="common-al">De burgemeester heeft op 8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93</meta:user-defined>
    <meta:user-defined meta:name="DCTERMS.abstract">Muziekboulevard Lolli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erkstraat 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36</meta:user-defined>
    <meta:user-defined meta:name="OVERHEIDop.GmbID/DC.identifier">gmb-2025-14436</meta:user-defined>
    <meta:user-defined meta:name="OVERHEIDop.versieInformatie"/>
  </office:meta>
</office:document-meta>
</file>