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traat 20, 4301BC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431584Datum indiening: 31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43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4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traat 20, 4301BC Zierikzee    - het plaatsen van zonnepanelenAanvraa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58</meta:user-defined>
    <meta:user-defined meta:name="OVERHEIDop.GmbID/DC.identifier">gmb-2025-144358</meta:user-defined>
    <meta:user-defined meta:name="OVERHEIDop.versieInformatie"/>
  </office:meta>
</office:document-meta>
</file>