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Muziek &amp; Food Festival, Mondriaan park (Gerard Doustraat) in Lisse, Z2025-000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een Muziek &amp; Food Festival in het Mondriaanpark (Gerard Doustraat) in Lisse op 5 juli 2025 van 15.00 tot 22.00 uur.</text:p>
              </text:list-item>
            </text:list>
            <text:p text:style-name="common-al">
            <text:span text:style-name="nadrukcur">Datum besluit: </text:span>1 april 2025</text:p>
            <text:p text:style-name="common-al">
            <text:span text:style-name="nadrukcur">Uiterlijke datum voor bezwaar: </text:span>13 mei 2025</text:p>
            <text:p text:style-name="common-al">Kenmerk besluit: Z2025-000008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3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een Muziek &amp; Food Festival, Mondriaan park (Gerard Doustraat) in Lisse, Z2025-0000081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53</meta:user-defined>
    <meta:user-defined meta:name="OVERHEIDop.GmbID/DC.identifier">gmb-2025-144353</meta:user-defined>
    <meta:user-defined meta:name="OVERHEIDop.versieInformatie"/>
  </office:meta>
</office:document-meta>
</file>