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erjarig evenement, Oude Kerkweg 52, 8085AP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meerjarig evenement</text:span>
          </text:p>
            <text:p text:style-name="common-al">Opnieuw organiseert Oranjevereniging Moed en Vertrouwen Koningsdag op 27 april 2025 van 09:00 uur tot 20:00 uur en Dodenherdenking op 4 mei van 19:00 t/m 20:15 uur, locatie: centrum Doornspijk. Geen bezwaar mogelijk.</text:p>
            <text:p text:style-name="common-al">Heb je vragen over evenementen? Neem contact op met de gemeente Elburg, telefoonnummer: 0525-688 6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44351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35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35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497</meta:user-defined>
    <meta:user-defined meta:name="DCTERMS.abstract">Betreft: Beschikking op aanvraag op locatie Oude Kerkweg 52, 8085AP Doornsp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eerjarig evenement, Oude Kerkweg 52, 8085AP Doornspijk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351</meta:user-defined>
    <meta:user-defined meta:name="OVERHEIDop.GmbID/DC.identifier">gmb-2025-144351</meta:user-defined>
    <meta:user-defined meta:name="OVERHEIDop.versieInformatie"/>
  </office:meta>
</office:document-meta>
</file>