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veranderen van de werking van een inrichting (revisie), namelijk het wijzigen van een varkenshouderij naar een pluimveehouderij met 3 varianten, Luchiesweg 2 te Ge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2-015991</text:p>
            <text:p text:style-name="common-al">
            <text:span text:style-name="nadrukvet">Ontvangen op:</text:span> 23-12-2021</text:p>
            <text:p text:style-name="common-al">
            <text:span text:style-name="nadrukvet">Locatie:</text:span> Luchiesweg 2 7917TL Geesbrug</text:p>
            <text:p text:style-name="common-al">
            <text:span text:style-name="nadrukvet">Projectomschrijving:</text:span> het veranderen van de werking van een inrichting (revisie), namelijk het wijzigen van een varkenshouderij naar een pluimveehouderij met 3 variant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7-03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3 april 2025 tot en met 14 mei 2025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3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Z2022-015991</meta:user-defined>
    <meta:user-defined meta:name="DCTERMS.abstract">het veranderen van de werking van een inrichting (revisie), namelijk het wijzigen van een varkenshouderij naar een pluimveehouderij met 3 varianten </meta:user-defined>
    <dc:language>nl</dc:language>
    <meta:user-defined meta:name="OVERHEIDop.locatietype/OVERHEIDop.gebiedsmarkering">Punt</meta:user-defined>
    <meta:user-defined meta:name="DC.title">Omgevingsvergunning - besluit: het veranderen van de werking van een inrichting (revisie), namelijk het wijzigen van een varkenshouderij naar een pluimveehouderij met 3 varianten, Luchiesweg 2 te Geesbru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49</meta:user-defined>
    <meta:user-defined meta:name="OVERHEIDop.GmbID/DC.identifier">gmb-2025-144349</meta:user-defined>
    <meta:user-defined meta:name="OVERHEIDop.versieInformatie"/>
  </office:meta>
</office:document-meta>
</file>