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.b.v. nieuwbouw basisschool de Heilinde aan Poppestraat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kappen van een boom t.b.v. nieuwbouw basisschool de Heilinde aan Poppestraat, St. Willebrord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1-03-2025. De gemeente neemt daarover waarschijnlijk voor 2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43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/079985</meta:user-defined>
    <dc:language>nl</dc:language>
    <meta:user-defined meta:name="OVERHEIDop.locatietype/OVERHEIDop.gebiedsmarkering">Vlak</meta:user-defined>
    <meta:user-defined meta:name="DC.title">Aanvraag vergunning voor het kappen van een boom t.b.v. nieuwbouw basisschool de Heilinde aan Poppestraat, St. Willebror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347</meta:user-defined>
    <meta:user-defined meta:name="OVERHEIDop.GmbID/DC.identifier">gmb-2025-144347</meta:user-defined>
    <meta:user-defined meta:name="OVERHEIDop.versieInformatie"/>
  </office:meta>
</office:document-meta>
</file>