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Ketelhuisplein, Strijp-S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74</text:p>
            <text:p text:style-name="common-al">Omschrijving: Ontheffing art. 35 Ketelhuisplein, Strijp-S KN/KD 2025</text:p>
            <text:p text:style-name="common-al">Datum evenement: 25 en 26 april 2025</text:p>
            <text:p text:style-name="common-al">Evenementenlocatie: Ketelhuisplein</text:p>
            <text:p text:style-name="common-al">Datum ontvangst: 28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3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74</meta:user-defined>
    <meta:user-defined meta:name="DCTERMS.abstract">Ontheffing art. 35 Ketelhuisplein, Strijp-S KN/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Ketelhuisplein, Strijp-S KN/KD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46</meta:user-defined>
    <meta:user-defined meta:name="OVERHEIDop.GmbID/DC.identifier">gmb-2025-144346</meta:user-defined>
    <meta:user-defined meta:name="OVERHEIDop.versieInformatie"/>
  </office:meta>
</office:document-meta>
</file>