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g van de Bouw op 21 juni 2025.</text:p>
            <text:p text:style-name="common-al">Open dag op het bouwterrein bij Het Gat in Raamsdonksveer, ten zuidwesten van knooppunt Hooipolder van 10.00 uur tot 16.00 uur. </text:p>
            <text:p text:style-name="common-al">Ontvangen op: 27 maart 2025.</text:p>
            <text:p text:style-name="common-al">Op verzoek kunt u de aanvraag en de bijbehorende stukken inzien van 10 april tot en met 23 april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3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344</meta:user-defined>
    <meta:user-defined meta:name="OVERHEIDop.GmbID/DC.identifier">gmb-2025-144344</meta:user-defined>
    <meta:user-defined meta:name="OVERHEIDop.versieInformatie"/>
  </office:meta>
</office:document-meta>
</file>