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0">
      <text:list-level-style-bullet text:bullet-char="•" text:level="1">
        <style:list-level-properties text:min-label-width="10mm"/>
      </text:list-level-style-bullet>
    </text:list-style>
    <text:list-style style:name="id1-3-2-1-1-20-1">
      <text:list-level-style-bullet text:bullet-char="•" text:level="1">
        <style:list-level-properties text:min-label-width="10mm"/>
      </text:list-level-style-bullet>
    </text:list-style>
    <text:list-style style:name="id1-3-2-1-1-20-2">
      <text:list-level-style-bullet text:bullet-char="•" text:level="1">
        <style:list-level-properties text:min-label-width="10mm"/>
      </text:list-level-style-bullet>
    </text:list-style>
    <text:list-style style:name="id1-3-2-1-1-20-3">
      <text:list-level-style-bullet text:bullet-char="•" text:level="1">
        <style:list-level-properties text:min-label-width="10mm"/>
      </text:list-level-style-bullet>
    </text:list-style>
    <text:list-style style:name="id1-3-2-1-1-20-4">
      <text:list-level-style-bullet text:bullet-char="•" text:level="1">
        <style:list-level-properties text:min-label-width="10mm"/>
      </text:list-level-style-bullet>
    </text:list-style>
    <text:list-style style:name="id1-3-2-1-1-20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evenementenvergunning, Tour de Waard 2025, in Heerhugo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Dijk en Waard maakt bekend dat de volgende aanvraag voor een evenementenvergunning is ontvangen:</text:p>
            <text:p text:style-name="common-al">
            
          </text:p>
            <text:p text:style-name="common-al">Voor: Tour de Waard 2025</text:p>
            <text:p text:style-name="common-al">Datum activiteit: 17 augustus 2025 </text:p>
            <text:p text:style-name="common-al">Locatie: in Heerhugowaard</text:p>
            <text:p text:style-name="common-al">Ontvangen op: 01-04-2025</text:p>
            <text:p text:style-name="common-al">Zaaknummer: 1054599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De aanvraag wordt in behandeling genomen door de afdeling Vergunning, Toezicht en Handhaving van de gemeente Dijk en Waard. Nadat de aanvraag is beoordeeld neemt de gemeente een besluit.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De aanvraag kan door belanghebbenden worden ingezien bij de afdeling Vergunningen, Toezicht en Handhaving van de gemeente Dijk en Waard. Tot en met <text:span text:style-name="nadrukvet"><text:span text:style-name="nadrukondlijn">17 april 2025</text:span></text:span> kunnen belanghebbenden mondeling of (bij voorkeur) schriftelijk zienswijzen geven.  Stuur de zienswijze via <text:a xlink:href="mailto:apv@dijkenwaard.nl" xlink:type="simple">apv@dijkenwaard.nl</text:a> of in een brief aan: </text:p>
            <text:p text:style-name="common-al">
            
          </text:p>
            <text:p text:style-name="common-al">Gemeente Dijk en Waard</text:p>
            <text:p text:style-name="common-al">Postbus 390</text:p>
            <text:p text:style-name="common-al">1700 AJ Heerhugowaard</text:p>
            <text:p text:style-name="common-al">
            
          </text:p>
            <text:p text:style-name="last-al">U richt uw reactie aan degene die het besluit gaat nemen, zoals het college van burgemeester en wethouders of de burgemeester. U vermeldt hierin:</text:p>
            <text:list text:style-name="id1-3-2-1-1-20">
              <text:list-item text:style-override="id1-3-2-1-1-20-1">
                <text:number>•</text:number>
                <text:p text:style-name="al">uw naam, adres, telefoonnummer en e-mailadres</text:p>
              </text:list-item>
              <text:list-item text:style-override="id1-3-2-1-1-20-2">
                <text:number>•</text:number>
                <text:p text:style-name="al">een omschrijving van de activiteit waartegen u een zienswijze indient</text:p>
              </text:list-item>
              <text:list-item text:style-override="id1-3-2-1-1-20-3">
                <text:number>•</text:number>
                <text:p text:style-name="al">de reden(en) waarom u het niet eens bent met de activiteit</text:p>
              </text:list-item>
              <text:list-item text:style-override="id1-3-2-1-1-20-4">
                <text:number>•</text:number>
                <text:p text:style-name="al">de datum waarop u de zienswijze geschreven heeft</text:p>
              </text:list-item>
              <text:list-item text:style-override="id1-3-2-1-1-20-5">
                <text:number>•</text:number>
                <text:p text:style-name="al">uw handtekening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144342</text:span><text:line-break/><text:date style:data-style-name="dag" text:fixed="true" text:date-value="2025-04-03"/><text:line-break/><text:date style:data-style-name="jaar" text:fixed="true" text:date-value="2025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4342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4342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Dijk en Waard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054599</meta:user-defined>
    <dc:language>nl</dc:language>
    <meta:user-defined meta:name="OVERHEIDop.locatietype/OVERHEIDop.gebiedsmarkering">Vlak</meta:user-defined>
    <meta:user-defined meta:name="DC.title">Kennisgeving ontvangst aanvraag evenementenvergunning, Tour de Waard 2025, in Heerhugowaard</meta:user-defined>
    <meta:user-defined meta:name="DCTERMS.W3CDTF/DCTERMS.available">2025-04-03</meta:user-defined>
    <meta:user-defined meta:name="DCTERMS.W3CDTF/OVERHEIDop.jaargang">2025</meta:user-defined>
    <meta:user-defined meta:name="OVERHEIDop.publicationIssue">144342</meta:user-defined>
    <meta:user-defined meta:name="OVERHEIDop.GmbID/DC.identifier">gmb-2025-144342</meta:user-defined>
    <meta:user-defined meta:name="OVERHEIDop.versieInformatie"/>
  </office:meta>
</office:document-meta>
</file>