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an Colsterstraat 37, 4931XH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5 een besluit genomen op de aanvraag met zaaknummer Z2025-00000174 voor het vernieuwen en verplaatsen van de schutting op locatie van Colsterstraat 37, 4931XH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4 mei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443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3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74</meta:user-defined>
    <meta:user-defined meta:name="DCTERMS.abstract">Betreft: beschikking op aanvraag op locatie van Colsterstraat 37, 4931XH Geertruidenberg</meta:user-defined>
    <dc:language>nl</dc:language>
    <meta:user-defined meta:name="OVERHEIDop.locatietype/OVERHEIDop.gebiedsmarkering">Vlak</meta:user-defined>
    <meta:user-defined meta:name="DC.title">Kennisgeving besluit op beschikking op aanvraag, van Colsterstraat 37, 4931XH Geertruidenberg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4341</meta:user-defined>
    <meta:user-defined meta:name="OVERHEIDop.GmbID/DC.identifier">gmb-2025-144341</meta:user-defined>
    <meta:user-defined meta:name="OVERHEIDop.versieInformatie"/>
  </office:meta>
</office:document-meta>
</file>