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quarium Arti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agen Infra B.V.</text:p>
            <text:p text:style-name="common-al">Zaaknummer: 13665670</text:p>
            <text:p text:style-name="common-al">DSO nummer: 2025032400356</text:p>
            <text:p text:style-name="common-al">Ontvangstdatum melding: 2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7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quarium Artis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40</meta:user-defined>
    <meta:user-defined meta:name="OVERHEIDop.GmbID/DC.identifier">gmb-2025-144340</meta:user-defined>
    <meta:user-defined meta:name="OVERHEIDop.versieInformatie"/>
  </office:meta>
</office:document-meta>
</file>