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00002156782 ) Agrippinastraat 30 Voorburg realiseren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realiseren van een kabelgoot aan de voorkant van de woning.</text:p>
            <text:p text:style-name="common-al">
            <text:span text:style-name="nadrukvet">Datum bekendmaking besluit: </text:span>0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433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3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00002156782 ) Agrippinastraat 30 Voorburg realiseren kabelgo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37</meta:user-defined>
    <meta:user-defined meta:name="OVERHEIDop.GmbID/DC.identifier">gmb-2025-144337</meta:user-defined>
    <meta:user-defined meta:name="OVERHEIDop.versieInformatie"/>
  </office:meta>
</office:document-meta>
</file>