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aaivat 22, 3341R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Zaaivat 22, 3341R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maart 2025. De gemeente Hendrik-Ido-Ambacht neemt daarover uiterlijk 20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43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Betreft: Aanvraag op locatie Zaaivat 22, 3341RT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Zaaivat 22, 3341RT Hendrik-Ido-Amba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36</meta:user-defined>
    <meta:user-defined meta:name="OVERHEIDop.GmbID/DC.identifier">gmb-2025-144336</meta:user-defined>
    <meta:user-defined meta:name="OVERHEIDop.versieInformatie"/>
  </office:meta>
</office:document-meta>
</file>