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anske vol Liefde in het kader Enschede 700 jaar op 5 t/m 7 september 2025, Magnoliastraat 3, 7531 E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1-03-2025 hebben wij een aanvraag ontvangen voor het organiseren van Eanske vol Liefde in het kader Enschede 700 jaar op 5 t/m 7 september 2025 op de locatie Magnoliastraat 3, 7531 EC Enschede. De aanvraag is geregistreerd onder zaaknummer 0153Z20250401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3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100014</meta:user-defined>
    <dc:language>nl</dc:language>
    <meta:user-defined meta:name="OVERHEIDop.locatietype/OVERHEIDop.gebiedsmarkering">Punt</meta:user-defined>
    <meta:user-defined meta:name="DC.title">Kennisgeving ontvangst aanvraag het organiseren van Eanske vol Liefde in het kader Enschede 700 jaar op 5 t/m 7 september 2025, Magnoliastraat 3, 7531 EC Enschede</meta:user-defined>
    <meta:user-defined meta:name="DCTERMS.W3CDTF/DCTERMS.available">2025-04-09</meta:user-defined>
    <meta:user-defined meta:name="DCTERMS.W3CDTF/OVERHEIDop.jaargang">2025</meta:user-defined>
    <meta:user-defined meta:name="OVERHEIDop.publicationIssue">144335</meta:user-defined>
    <meta:user-defined meta:name="OVERHEIDop.GmbID/DC.identifier">gmb-2025-144335</meta:user-defined>
    <meta:user-defined meta:name="OVERHEIDop.versieInformatie"/>
  </office:meta>
</office:document-meta>
</file>