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Durban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Havenbedrijf Amsterdam N.V.</text:p>
            <text:p text:style-name="common-al">Zaaknummer: 13673343</text:p>
            <text:p text:style-name="common-al">DSO nummer: 2025032501646</text:p>
            <text:p text:style-name="common-al">Ontvangstdatum melding: 25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3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649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Durbanweg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32</meta:user-defined>
    <meta:user-defined meta:name="OVERHEIDop.GmbID/DC.identifier">gmb-2025-144332</meta:user-defined>
    <meta:user-defined meta:name="OVERHEIDop.versieInformatie"/>
  </office:meta>
</office:document-meta>
</file>