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zijnwijziging, gevelwijziging of kozijnvervanging aan Hof van Delftlaan 9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97, 2613BL Delft, kozijnwijziging, gevelwijziging of kozijnvervanging, 26-03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433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kozijnwijziging, gevelwijziging of kozijnvervanging aan Hof van Delftlaan 97 te Delf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31</meta:user-defined>
    <meta:user-defined meta:name="OVERHEIDop.GmbID/DC.identifier">gmb-2025-144331</meta:user-defined>
    <meta:user-defined meta:name="OVERHEIDop.versieInformatie"/>
  </office:meta>
</office:document-meta>
</file>