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Cavente kinderdorpBeatrixweg 13T, 8171VZ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Cavente kinderdorp aan Beatrixweg 13T, 8171VZ Vaassen.</text:p>
            <text:p text:style-name="common-al">Datum besluit: 01 april 2025Zaaknummer: 1200752Datum en tijdstippen: dinsdag 26 augustus 2025 tot en met donderdag 28 augustus 2025 van 08:30 tot 16:00 uur vrijdag 29 augustus 2025 van 08:30 tot 21:00 uur.</text:p>
            <text:p text:style-name="common-al">Activiteit: Cavente kinderdorp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432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528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Cavente kinderdorpBeatrixweg 13T, 8171VZ Vaass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28</meta:user-defined>
    <meta:user-defined meta:name="OVERHEIDop.GmbID/DC.identifier">gmb-2025-144328</meta:user-defined>
    <meta:user-defined meta:name="OVERHEIDop.versieInformatie"/>
  </office:meta>
</office:document-meta>
</file>