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Incidentele Cultuurprojecten gemeente Beesel 2025</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let op het bepaalde in titel 4.2 van de Algemene wet bestuursrecht;</text:p>
            <text:p text:style-name="al"/>
            <text:p text:style-name="al">gelet op het bepaalde in artikel 3 van de Algemene Subsidieverordening gemeente Beesel;</text:p>
            <text:p text:style-name="al"/>
            <text:p text:style-name="al">overwegende dat</text:p>
            <text:list text:style-name="id1-3-2-1-1-8">
              <text:list-item text:style-override="id1-3-2-1-1-8-1">
                <text:number>–</text:number>
                <text:p text:style-name="al">de gemeente regelmatig verzoeken ontvangt om een financiële bijdrage voor activiteiten;</text:p>
              </text:list-item>
              <text:list-item text:style-override="id1-3-2-1-1-8-2">
                <text:number>–</text:number>
                <text:p text:style-name="al">het huidige subsidiebeleid op dit moment herijkt wordt;</text:p>
              </text:list-item>
              <text:list-item text:style-override="id1-3-2-1-1-8-3">
                <text:number>–</text:number>
                <text:p text:style-name="al">het vanuit rechtszekerheid en efficiëntie wenselijk is om hiervoor een tijdelijke regeling in te stellen</text:p>
              </text:list-item>
            </text:list>
            <text:p text:style-name="al">b e s l u i t</text:p>
            <text:p text:style-name="al"/>
            <text:p text:style-name="al">vast te stellen Tijdelijke Subsidieregeling Incidentele Cultuurprojecten gemeente Beesel 2025</text:p>
            <text:p text:style-name="al"/>
            <text:p text:style-name="al">De gemeente Beesel is rijk aan Kunst, Cultuur &amp; Erfgoed. Veel mensen zijn creatief, beoefenen amateurkunst of zijn professioneel in het culturele veld actief en organiseren evenementen. We vinden het belangrijk dat het culturele veld en onze inwoners actief betrokken zijn bij de uitvoering en deelname aan Kunst, Cultuur &amp; Erfgoed in onze gemeente / gemeenschap. Projecten en plannen op het gebied van Kunst, Cultuur &amp; Erfgoed hebben de meeste kans van slagen als ze innovatief zijn en ze door partners zelf worden uitgevoerd en vanuit de gemeenschap zelf komen. Dit wil de gemeente Beesel faciliteren. Dit doet de gemeente Beesel door middel van deze regeling Incidentele “Cultuurprojecten” en door de inzet van expertise van de cultuurcoach of de verenigingsondersteuner bij activiteiten die in het kader van deze regeling worden uitgevoe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ASV: Algemene Subsidieverordening gemeente Beesel 2025;</text:p>
              </text:list-item>
              <text:list-item text:style-override="id1-3-2-2-1-3-2">
                <text:number>b.</text:number>
                <text:p text:style-name="al">Cultuurnota: Cultuurnota gemeente Beesel 2023-2026;</text:p>
              </text:list-item>
              <text:list-item text:style-override="id1-3-2-2-1-3-3">
                <text:number>c.</text:number>
                <text:p text:style-name="al">project: een georganiseerde activiteit of een verzameling daarvan.</text:p>
              </text:list-item>
            </text:list>
          </text:section>
          <text:section text:name="artikel_id1-3-2-2-2" text:style-name="artikel">
            <text:p text:style-name="artikel_kop_titel"><text:span text:style-name="artikel_kop_label">Artikel</text:span> <text:span text:style-name="artikel_kop_nr">2.</text:span> Algemene bepaling</text:p>
            <text:list text:style-name="id1-3-2-2-2-2">
              <text:list-item text:style-override="id1-3-2-2-2-2">
                <text:number>1.</text:number>
                <text:p text:style-name="al">Deze subsidieregeling is een regeling als bedoeld in artikel 3 van de ASV.</text:p>
              </text:list-item>
              <text:list-item text:style-override="id1-3-2-2-2-3">
                <text:number>2.</text:number>
                <text:p text:style-name="al">De bepalingen van de ASV zijn van toepassing voor zover daarvan in deze regeling niet wordt afgeweken.</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subsidieregeling is van toepassing op de verstrekking van subsidies door het college voor de in artikel 6 bedoelde activiteiten.</text:p>
          </text:section>
          <text:section text:name="artikel_id1-3-2-2-4" text:style-name="artikel">
            <text:p text:style-name="artikel_kop_titel"><text:span text:style-name="artikel_kop_label">Artikel</text:span> <text:span text:style-name="artikel_kop_nr">4.</text:span> Doel van de subsidie</text:p>
            <text:p text:style-name="al">Het doel van de subsidieregeling is het bijdragen aan:</text:p>
            <text:list text:style-name="id1-3-2-2-4-3">
              <text:list-item text:style-override="id1-3-2-2-4-3-1">
                <text:number>1.</text:number>
                <text:p text:style-name="al">De volgende doelstellingen uit de cultuurnota:</text:p>
                <text:list text:style-name="id1-3-2-2-4-3-1-3">
                  <text:list-item text:style-override="id1-3-2-2-4-3-1-3-1">
                    <text:number>a.</text:number>
                    <text:p text:style-name="al">een kwalitatief, divers en laagdrempelig cultuuraanbod voor inwoners en bezoekers van de gemeente Beesel;</text:p>
                  </text:list-item>
                  <text:list-item text:style-override="id1-3-2-2-4-3-1-3-2">
                    <text:number>b.</text:number>
                    <text:p text:style-name="al">het stimuleren van een doorlopende leerlijn en talentontwikkeling;</text:p>
                  </text:list-item>
                  <text:list-item text:style-override="id1-3-2-2-4-3-1-3-3">
                    <text:number>c.</text:number>
                    <text:p text:style-name="al">het stimuleren van samenwerking en afstemming zodat culturele activiteiten elkaar versterken.</text:p>
                  </text:list-item>
                </text:list>
              </text:list-item>
              <text:list-item text:style-override="id1-3-2-2-4-3-2">
                <text:number>2.</text:number>
                <text:p text:style-name="al">Het behoud van Beesels cultureel Erfgoed.</text:p>
              </text:list-item>
              <text:list-item text:style-override="id1-3-2-2-4-3-3">
                <text:number>3.</text:number>
                <text:p text:style-name="al">De mogelijkheid om kunst, cultuur en erfgoed niet alleen aan te bieden als doel, maar ook als middel om deel te nemen aan de samenleving.</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Culturele stichtingen en verenigingen uit gemeente Beesel kunnen een aanvraag indienen.</text:p>
              </text:list-item>
              <text:list-item text:style-override="id1-3-2-2-5-3">
                <text:number>2.</text:number>
                <text:p text:style-name="al">In aanvulling op het eerste lid kunnen ook (groepen) inwoners een aanvraag indienen voor deze subsidieregeling.</text:p>
              </text:list-item>
            </text:list>
          </text:section>
          <text:section text:name="artikel_id1-3-2-2-6" text:style-name="artikel">
            <text:p text:style-name="artikel_kop_titel"><text:span text:style-name="artikel_kop_label">Artikel</text:span> <text:span text:style-name="artikel_kop_nr">6.</text:span> Activiteiten</text:p>
            <text:p text:style-name="al">Subsidie kan uitsluitend worden verstrekt voor het organiseren van activiteiten die bijdragen aan de doelstellingen uit de Cultuurnota en het behoud van het Beeselse cultureel erfgoed zoals genoemd in artikel 4. </text:p>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Voor subsidie komen de redelijk gemaakte kosten in aanmerking die direct verbonden zijn met de uitvoering van een activiteit als bedoeld in artikel 6.</text:p>
              </text:list-item>
              <text:list-item text:style-override="id1-3-2-2-7-3">
                <text:number>2.</text:number>
                <text:p text:style-name="al">Niet voor subsidie in aanmerking komen:</text:p>
                <text:list text:style-name="id1-3-2-2-7-3-3">
                  <text:list-item text:style-override="id1-3-2-2-7-3-3-1">
                    <text:number>a.</text:number>
                    <text:p text:style-name="al">reiskosten;</text:p>
                  </text:list-item>
                  <text:list-item text:style-override="id1-3-2-2-7-3-3-2">
                    <text:number>b.</text:number>
                    <text:p text:style-name="al">consumptiekosten;</text:p>
                  </text:list-item>
                  <text:list-item text:style-override="id1-3-2-2-7-3-3-3">
                    <text:number>c.</text:number>
                    <text:p text:style-name="al">Wanneer van de gemeente Beesel via een andere subsidieregeling reeds een subsidie is ontvangen</text:p>
                  </text:list-item>
                </text:list>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Een aanvrager komt de eerste keer in aanmerking voor een subsidie van 75% van de subsidiabele kosten met een maximum van € 10.000 per aanvraag. </text:p>
              </text:list-item>
              <text:list-item text:style-override="id1-3-2-2-8-3">
                <text:number>2.</text:number>
                <text:p text:style-name="al">Is het project waarvoor subsidie wordt aangevraagd eerder in vergelijkbare vorm uitgevoerd, dan bedraagt de subsidie maximaal 50% van de kosten met een maximum van €10.000. </text:p>
              </text:list-item>
              <text:list-item text:style-override="id1-3-2-2-8-4">
                <text:number>3.</text:number>
                <text:p text:style-name="al">In alle gevallen geldt dat reiskosten en consumptiekosten niet voor subsidie in aanmerking komen. Loonkosten zijn wel subsidiabel indien aangetoond wordt dat dit de kwaliteit van het project ten goede komt.</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plafond voor deze subsidieregeling bedraagt € 28.750</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Subsidieaanvragen worden behandeld op volgorde van binnenkomst. </text:p>
              </text:list-item>
              <text:list-item text:style-override="id1-3-2-2-10-3">
                <text:number>2.</text:number>
                <text:p text:style-name="al">Voor de verdeling van het subsidieplafond is de datum waarop de aanvraag volledig door gemeente Beesel is ontvangen bepalend.</text:p>
              </text:list-item>
            </text:list>
          </text:section>
          <text:section text:name="artikel_id1-3-2-2-11" text:style-name="artikel">
            <text:p text:style-name="artikel_kop_titel"><text:span text:style-name="artikel_kop_label">Artikel</text:span> <text:span text:style-name="artikel_kop_nr">11.</text:span> Hoe wordt de aanvraag afgehandeld?</text:p>
            <text:p text:style-name="al">Aanvragen voor een subsidiebedrag van minder dan € 5.000 wordt door de medewerker beleidsuitvoering die met de behandeling van subsidies is belast behandeld. Een besluit over aanvragen van € 5.000 of meer, neemt het college van B&amp;W. </text:p>
          </text:section>
          <text:section text:name="artikel_id1-3-2-2-12" text:style-name="artikel">
            <text:p text:style-name="artikel_kop_titel"><text:span text:style-name="artikel_kop_label">Artikel</text:span> <text:span text:style-name="artikel_kop_nr">12.</text:span> Aanvullende weigeringsgronden</text:p>
            <text:list text:style-name="id1-3-2-2-12-2">
              <text:list-item text:style-override="id1-3-2-2-12-2">
                <text:number>1.</text:number>
                <text:p text:style-name="al">In aanvulling op artikel 9, aanhef en onder l, van de ASV kan subsidieverlening worden geweigerd als:</text:p>
                <text:list text:style-name="id1-3-2-2-12-2-3">
                  <text:list-item text:style-override="id1-3-2-2-12-2-3-1">
                    <text:number>a.</text:number>
                    <text:p text:style-name="al">het een aanvraag betreft voor het (ver)bouwen, renoveren of restaureren van materieel erfgoed en/of andere bouwwerken;</text:p>
                  </text:list-item>
                  <text:list-item text:style-override="id1-3-2-2-12-2-3-2">
                    <text:number>b.</text:number>
                    <text:p text:style-name="al">het subsidieplafond, genoemd in artikel 9 van deze regeling, is bereikt;</text:p>
                  </text:list-item>
                  <text:list-item text:style-override="id1-3-2-2-12-2-3-3">
                    <text:number>c.</text:number>
                    <text:p text:style-name="al">de aanvrager voor deze activiteit reeds in het kader van een andere subsidieregeling een subsidie is toegekend.</text:p>
                  </text:list-item>
                </text:list>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Het project is gericht op een groep inwoners van de gemeente Beesel, en komt ten goede aan de Beeselse gemeenschap.</text:p>
              </text:list-item>
              <text:list-item text:style-override="id1-3-2-2-13-3">
                <text:number>2.</text:number>
                <text:p text:style-name="al">Subsidie moet worden gebruikt voor de activiteiten waarvoor de subsidie is aangevraagd en mag niet worden gebruikt voor andere activiteiten dan vermeld in de aanvraag.</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In aanvulling op artikel 14 t/m 16 van de ASV dient de subsidieontvangers binnen twee maanden na afloop van de activiteit de volgende stukken in:</text:p>
                <text:list text:style-name="id1-3-2-2-14-2-3">
                  <text:list-item text:style-override="id1-3-2-2-14-2-3-1">
                    <text:number>a.</text:number>
                    <text:p text:style-name="al">evaluatie van het project en/of de activiteit;</text:p>
                  </text:list-item>
                  <text:list-item text:style-override="id1-3-2-2-14-2-3-2">
                    <text:number>b.</text:number>
                    <text:p text:style-name="al">een gespecificeerde opgave van alle werkelijk gerealiseerde kosten en inkomsten;</text:p>
                  </text:list-item>
                  <text:list-item text:style-override="id1-3-2-2-14-2-3-3">
                    <text:number>c.</text:number>
                    <text:p text:style-name="al">de overige documenten die zijn gevraagd in de subsidiebeschikking;</text:p>
                  </text:list-item>
                  <text:list-item text:style-override="id1-3-2-2-14-2-3-4">
                    <text:number>d.</text:number>
                    <text:p text:style-name="al">een aanvraag tot vaststelling van de subsidie.</text:p>
                  </text:list-item>
                </text:list>
              </text:list-item>
              <text:list-item text:style-override="id1-3-2-2-14-3">
                <text:number>2.</text:number>
                <text:p text:style-name="al">Het college kan besluiten om verstrekte subsidies steekproefsgewijs te controleren. Organisaties zijn verplicht hieraan hun medewerking te verlenen.</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gemotiveerd afwijken van één of meerdere artikelen in deze regelin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dag na bekendmaking en werkt terug tot en met 1 januari 2025.</text:p>
              </text:list-item>
              <text:list-item text:style-override="id1-3-2-2-16-3">
                <text:number>2.</text:number>
                <text:p text:style-name="al">Deze subsidieregeling wordt aangehaald als: ‘Subsidieregeling Incidentele Cultuurprojecten gemeente Beesel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432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2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2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titel 4.2 van de Algemene wet bestuursrecht]|[1.0:c:BWBR0005537&amp;titeldeel=4.2&amp;g=2025-03-08</meta:user-defined>
    <meta:user-defined meta:name="DC.source">Algemene Subsidieverordening gemeente Beesel 2025]|[https://lokaleregelgeving.overheid.nl/CVDR725542/1</meta:user-defined>
    <meta:user-defined meta:name="DCTERMS.alternative">Subsidieregeling Incidentele Cultuurprojecten gemeente Beesel 2025</meta:user-defined>
    <dc:language>nl</dc:language>
    <meta:user-defined meta:name="OVERHEIDop.locatietype/OVERHEIDop.gebiedsmarkering">Gemeente</meta:user-defined>
    <meta:user-defined meta:name="DC.title">Tijdelijke Subsidieregeling Incidentele Cultuurprojecten gemeente Beesel 2025</meta:user-defined>
    <meta:user-defined meta:name="DCTERMS.W3CDTF/DCTERMS.available">2025-04-03</meta:user-defined>
    <meta:user-defined meta:name="DCTERMS.W3CDTF/OVERHEIDop.jaargang">2025</meta:user-defined>
    <meta:user-defined meta:name="OVERHEIDop.publicationIssue">144327</meta:user-defined>
    <meta:user-defined meta:name="OVERHEIDop.betreftRegeling">CVDR737592_1</meta:user-defined>
    <meta:user-defined meta:name="xs:date/OVERHEIDop.startdatum">2025-04-04</meta:user-defined>
    <meta:user-defined meta:name="OVERHEIDop.GmbID/DC.identifier">gmb-2025-144327</meta:user-defined>
    <meta:user-defined meta:name="OVERHEIDop.versieInformatie"/>
  </office:meta>
</office:document-meta>
</file>