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7808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overdracht grond bij Hontenissestraat Hulst</text:span>
          </text:p>
            <text:p text:style-name="common-al"/>
            <text:p text:style-name="common-al">De gemeente Hulst is voornemens een perceel grond gelegen aan de Hontenissestraat in Hulst, kadastraal bekend als gemeente Hulst, sectie T, nummer 570 (gedeeltelijk) te verkopen aan de huidige gebruiker van dit perceel. Het gaat om een gedeelte van circa 32.514 m<text:span text:style-name="sup">2</text:span>.</text:p>
            <text:p text:style-name="common-al">Het betreffende gedeelte van het perceel is reeds door koper in gebruik. De huiskavel van koper ligt op korte afstand van het verkochte wat zorgt voor een agrarische structuurverbetering. Ook worden hierdoor de transportbewegingen geminimaliseerd.</text:p>
            <text:p text:style-name="common-al">Vanwege bovengenoemde redenen meent de gemeente Hulst dat de koper de enige serieuze gegadigde is om het betreffende perceel grond van de gemeente Hulst te verkrijgen.</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43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780848</meta:user-defined>
    <meta:user-defined meta:name="DCTERMS.abstract">voorgenomen overdracht grond</meta:user-defined>
    <dc:language>nl</dc:language>
    <meta:user-defined meta:name="OVERHEIDop.locatietype/OVERHEIDop.gebiedsmarkering">Vlak</meta:user-defined>
    <meta:user-defined meta:name="DC.title">Zaaknummer 780848</meta:user-defined>
    <meta:user-defined meta:name="DCTERMS.W3CDTF/DCTERMS.available">2025-04-03</meta:user-defined>
    <meta:user-defined meta:name="DCTERMS.W3CDTF/OVERHEIDop.jaargang">2025</meta:user-defined>
    <meta:user-defined meta:name="OVERHEIDop.publicationIssue">144325</meta:user-defined>
    <meta:user-defined meta:name="OVERHEIDop.GmbID/DC.identifier">gmb-2025-144325</meta:user-defined>
    <meta:user-defined meta:name="OVERHEIDop.versieInformatie"/>
  </office:meta>
</office:document-meta>
</file>