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Jan Steenstraat 110-H 1072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het hoofdgebouw en het vergroten van het balkon op uitbouw</text:p>
            <text:p text:style-name="common-al">Besluit: buiten behandeling gesteld</text:p>
            <text:p text:style-name="common-al">Besluit verzonden op: 31-03-2025</text:p>
            <text:p text:style-name="common-al">Zaakadres: Eerste Jan Steenstraat 110-H 1072NR Amsterdam</text:p>
            <text:p text:style-name="common-al">Zaaknummer: Z2025-004472</text:p>
            <text:p text:style-name="common-al">DSO-nummer: 20250131003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4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72</meta:user-defined>
    <meta:user-defined meta:name="DCTERMS.abstract">het realiseren van een uitbouw aan de achtergevel van het hoofdgebouw en het vergroten van het balkon op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Jan Steenstraat 110-H 1072NR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22</meta:user-defined>
    <meta:user-defined meta:name="OVERHEIDop.GmbID/DC.identifier">gmb-2025-144322</meta:user-defined>
    <meta:user-defined meta:name="OVERHEIDop.versieInformatie"/>
  </office:meta>
</office:document-meta>
</file>