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Wilhelminastraat 4, 6881LJ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4-00008839</text:p>
            <text:p text:style-name="common-al">
            <text:span text:style-name="nadrukvet">Omschrijving:</text:span> plaatsen van transparante en wegschuifbare balkonbeglazing </text:p>
            <text:p text:style-name="common-al">
            <text:span text:style-name="nadrukvet">Locatie:</text:span> Wilhelminastraat 4, 6881LJ Velp</text:p>
            <text:p text:style-name="common-al">
            <text:span text:style-name="nadrukvet">Datum ontvangst:</text:span> 17 oktober 2024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432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32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32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8839</meta:user-defined>
    <meta:user-defined meta:name="DCTERMS.abstract">Betreft: plaatsen van transparante en wegschuifbare balkonbeglazing  op locatie Wilhelminastraat 4, 6881LJ Velp, verlenging besloten op 31 maart 2025 volgens reguliere voorbereidingsprocedur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nging beslistermijn omgevingsvergunning Wilhelminastraat 4, 6881LJ Velp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4321</meta:user-defined>
    <meta:user-defined meta:name="OVERHEIDop.GmbID/DC.identifier">gmb-2025-144321</meta:user-defined>
    <meta:user-defined meta:name="OVERHEIDop.versieInformatie"/>
  </office:meta>
</office:document-meta>
</file>