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arcamp 10, 8501 PT Joure: aanvraag omgevingsvergunning realiseren van een uitbouw aan de woning. (Z.836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5 is een omgevingsvergunning aangevraagd voor deze locatie. De aanvraag omvat het realiseren van een uitbouw a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432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2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2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6353</meta:user-defined>
    <dc:language>nl</dc:language>
    <meta:user-defined meta:name="OVERHEIDop.locatietype/OVERHEIDop.gebiedsmarkering">Punt</meta:user-defined>
    <meta:user-defined meta:name="DC.title">De Scharcamp 10, 8501 PT Joure: aanvraag omgevingsvergunning realiseren van een uitbouw aan de woning. (Z.836353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320</meta:user-defined>
    <meta:user-defined meta:name="OVERHEIDop.GmbID/DC.identifier">gmb-2025-144320</meta:user-defined>
    <meta:user-defined meta:name="OVERHEIDop.versieInformatie"/>
  </office:meta>
</office:document-meta>
</file>