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glastuinbouwbedrijf aan de Sarskampseweg ongenummerd in Bruchem. Zaaknummer: ODR241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4. De aanvraag omgevingsvergunning heeft betrekking op het uitbreiden van een glastuinbouwbedrijf op het adres Sarskampseweg ongenummerd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5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glastuinbouwbedrijf aan de Sarskampseweg ongenummerd in Bruchem. Zaaknummer: ODR2416557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2</meta:user-defined>
    <meta:user-defined meta:name="OVERHEIDop.GmbID/DC.identifier">gmb-2025-14432</meta:user-defined>
    <meta:user-defined meta:name="OVERHEIDop.versieInformatie"/>
  </office:meta>
</office:document-meta>
</file>