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ppartementengebouw (Meerstad de Zeilen, fase 2), Vossenburglaan, kadastraal bekend GNG AE 2960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ppartementengebouw (Meerstad de Zeilen, fase 2) aan </text:span>
            <text:span text:style-name="nadrukvet"> Vossenburglaan, kadastraal bekend GNG AE 2960 te Groningen </text:span>
          </text:p>
            <text:p text:style-name="common-al">De gemeente Groningen heeft een omgevingsvergunning verleend. De gemeente geeft hiermee toestemming voor het realiseren van een appartementengebouw (Meerstad de Zeilen, fase 2) aan  Vossenburglaan, kadastraal bekend GNG AE 2960 te Groningen , dossiernummer GRN-00012673.  (verzonden 01-04-2025).</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3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2673</meta:user-defined>
    <dc:language>nl</dc:language>
    <meta:user-defined meta:name="OVERHEIDop.locatietype/OVERHEIDop.gebiedsmarkering">Vlak</meta:user-defined>
    <meta:user-defined meta:name="DC.title">Kennisgeving definitief besluit omgevingsvergunning reguliere procedure (verleend), het realiseren van een appartementengebouw (Meerstad de Zeilen, fase 2), Vossenburglaan, kadastraal bekend GNG AE 2960 te Groningen</meta:user-defined>
    <meta:user-defined meta:name="OVERHEIDop.datumEindeReactietermijn">2025-05-15</meta:user-defined>
    <meta:user-defined meta:name="OVERHEIDop.terinzageleggingBG">https://groningen.lokalebekendmakingen.nl/case/1:9822:101248</meta:user-defined>
    <meta:user-defined meta:name="DCTERMS.W3CDTF/DCTERMS.available">2025-04-03</meta:user-defined>
    <meta:user-defined meta:name="DCTERMS.W3CDTF/OVERHEIDop.jaargang">2025</meta:user-defined>
    <meta:user-defined meta:name="OVERHEIDop.publicationIssue">144319</meta:user-defined>
    <meta:user-defined meta:name="OVERHEIDop.GmbID/DC.identifier">gmb-2025-144319</meta:user-defined>
    <meta:user-defined meta:name="OVERHEIDop.versieInformatie"/>
  </office:meta>
</office:document-meta>
</file>