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110-H 1072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het hoofdgebouw en het vergroten van het balkon op uitbouw</text:p>
            <text:p text:style-name="common-al">Zaakadres: Eerste Jan Steenstraat 110-H 1072NR Amsterdam</text:p>
            <text:p text:style-name="common-al">Datum ontvangst: 31-01-2025</text:p>
            <text:p text:style-name="common-al">Zaaknummer: Z2025-004472</text:p>
            <text:p text:style-name="common-al">DSO-nummer: 2025013100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72</meta:user-defined>
    <meta:user-defined meta:name="DCTERMS.abstract">het realiseren van een uitbouw aan de achtergevel van het hoofdgebouw en het vergroten van het balkon op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Steenstraat 110-H 1072NR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18</meta:user-defined>
    <meta:user-defined meta:name="OVERHEIDop.GmbID/DC.identifier">gmb-2025-144318</meta:user-defined>
    <meta:user-defined meta:name="OVERHEIDop.versieInformatie"/>
  </office:meta>
</office:document-meta>
</file>