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amenvoegen van woonruimten, Billitonkade 82 en 82-BS, 3531TL Utrecht, GU-Z2025-0010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litonkade 82 en 82-BS, 3531TL Utrecht</text:p>
            <text:p text:style-name="common-al">De aanvraag betreft een vergunning voor het samenvoegen van woonruimten</text:p>
            <text:p text:style-name="common-al">Ons kenmerk: GU-Z2025-0010396</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3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0396</meta:user-defined>
    <meta:user-defined meta:name="DCTERMS.abstract">Aanvraag vergunning voor het samenvoegen van woonruimten, Billitonkade 82 en 82-BS, 3531TL Utrecht, GU-Z2025-001039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samenvoegen van woonruimten, Billitonkade 82 en 82-BS, 3531TL Utrecht, GU-Z2025-0010396</meta:user-defined>
    <meta:user-defined meta:name="DCTERMS.W3CDTF/DCTERMS.available">2025-04-03</meta:user-defined>
    <meta:user-defined meta:name="DCTERMS.W3CDTF/OVERHEIDop.jaargang">2025</meta:user-defined>
    <meta:user-defined meta:name="OVERHEIDop.publicationIssue">144316</meta:user-defined>
    <meta:user-defined meta:name="OVERHEIDop.GmbID/DC.identifier">gmb-2025-144316</meta:user-defined>
    <meta:user-defined meta:name="OVERHEIDop.versieInformatie"/>
  </office:meta>
</office:document-meta>
</file>