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Ewijk op zondag 4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 april 2025 een evenementenvergunning verleend op grond van artikel 2:25 van de Algemene Plaatselijke Verordening Beuningen voor het organiseren van de dodenherdenking bij het monument bij de R.K. kerk in Ewijk op zondag 4 mei 2025 van 14:00 uur tot 15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43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voor het organiseren van de dodenherdenking in Ewijk op zondag 4 mei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14</meta:user-defined>
    <meta:user-defined meta:name="OVERHEIDop.GmbID/DC.identifier">gmb-2025-144314</meta:user-defined>
    <meta:user-defined meta:name="OVERHEIDop.versieInformatie"/>
  </office:meta>
</office:document-meta>
</file>