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detorenplein, Plein van de Vrijheid (zaaknummer 33742-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31 maart 2025</text:span>, is een evenementenvergunning verleend voor het houden van Plein van de Vrijheid op <text:span text:style-name="nadrukvet">12 april 2025</text:span> op het <text:span text:style-name="nadrukvet">Rodetorenplein</text:span> in Zwolle.</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31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1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1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Rodetorenplein, Plein van de Vrijheid (zaaknummer 33742-2025)</meta:user-defined>
    <meta:user-defined meta:name="DCTERMS.W3CDTF/DCTERMS.available">2025-04-03</meta:user-defined>
    <meta:user-defined meta:name="DCTERMS.W3CDTF/OVERHEIDop.jaargang">2025</meta:user-defined>
    <meta:user-defined meta:name="OVERHEIDop.publicationIssue">144310</meta:user-defined>
    <meta:user-defined meta:name="OVERHEIDop.GmbID/DC.identifier">gmb-2025-144310</meta:user-defined>
    <meta:user-defined meta:name="OVERHEIDop.versieInformatie"/>
  </office:meta>
</office:document-meta>
</file>