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wei 70, 8508 RG Delfstrahuizen: aanvraag omgevingsvergunning aanleggen van een in/uitrit. (Z.8363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3-2025 is een omgevingsvergunning aangevraagd voor deze locatie. De aanvraag omvat het aanleggen van een in/uitri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430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0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0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6357</meta:user-defined>
    <dc:language>nl</dc:language>
    <meta:user-defined meta:name="OVERHEIDop.locatietype/OVERHEIDop.gebiedsmarkering">Punt</meta:user-defined>
    <meta:user-defined meta:name="DC.title">Marwei 70, 8508 RG Delfstrahuizen: aanvraag omgevingsvergunning aanleggen van een in/uitrit. (Z.836357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308</meta:user-defined>
    <meta:user-defined meta:name="OVERHEIDop.GmbID/DC.identifier">gmb-2025-144308</meta:user-defined>
    <meta:user-defined meta:name="OVERHEIDop.versieInformatie"/>
  </office:meta>
</office:document-meta>
</file>