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aasperplas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80920</text:p>
            <text:p text:style-name="common-al">DSO nummer: 2025032701364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5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aasperplaspark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02</meta:user-defined>
    <meta:user-defined meta:name="OVERHEIDop.GmbID/DC.identifier">gmb-2025-144302</meta:user-defined>
    <meta:user-defined meta:name="OVERHEIDop.versieInformatie"/>
  </office:meta>
</office:document-meta>
</file>