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4 juni 2025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common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het aanvragen van een Loterijvergunning op 04-06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Loterijvergunning op 4 juni 2025 aan De Krom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98</meta:user-defined>
    <meta:user-defined meta:name="OVERHEIDop.GmbID/DC.identifier">gmb-2025-144298</meta:user-defined>
    <meta:user-defined meta:name="OVERHEIDop.versieInformatie"/>
  </office:meta>
</office:document-meta>
</file>